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twee zieke bomen en herplant van twee bomen, Nesciohove, naast nummer 103, 2726 BK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Nesciohove, naast nummer 103, 2726 BK Zoetermeer, kappen van twee zieke bomen en herplant van twee bomen, WB20190259 (ontvangen d.d. 07 mei 2019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9446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446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446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twee zieke bomen en herplant van twee bomen, Nesciohove, naast nummer 103, 2726 B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446</meta:user-defined>
    <meta:user-defined meta:name="OVERHEIDop.GmbID/DC.identifier">gmb-2019-11944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6BK 103</meta:user-defined>
    <meta:user-defined meta:name="OVERHEIDop.woonplaats">Zoetermeer</meta:user-defined>
    <meta:user-defined meta:name="OVERHEIDop.straatnaam">Nesciohov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224 453466</meta:user-defined>
    <meta:user-defined meta:name="OVERHEIDop.versieInformatie"/>
  </office:meta>
</office:document-meta>
</file>