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ten behoeve van het Diabetes Fonds van 28 oktober tot 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44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43</meta:user-defined>
    <meta:user-defined meta:name="OVERHEIDop.GmbID/DC.identifier">gmb-2019-119443</meta:user-defined>
    <meta:user-defined meta:name="OVERHEIDop.referentienummer">1921827</meta:user-defined>
    <meta:user-defined meta:name="OVERHEID.TaxonomieBeleidsagenda/OVERHEID.category">Openbare orde en veiligheid | Organisatie en beleid</meta:user-defined>
    <meta:user-defined meta:name="DCTERMS.abstract">het houden van een collecte ten behoeve van het Diabetes Fonds van 28 oktober tot 2 nov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op.versieInformatie"/>
  </office:meta>
</office:document-meta>
</file>