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elievaart 60, 2724 S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lievaart 60, 2724 SG Zoetermeer, plaatsen van een dakkapel, WB20190255 (ontvangen d.d. 05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4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4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elievaart 60, 2724 S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42</meta:user-defined>
    <meta:user-defined meta:name="OVERHEIDop.GmbID/DC.identifier">gmb-2019-11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G 60</meta:user-defined>
    <meta:user-defined meta:name="OVERHEIDop.woonplaats">Zoetermeer</meta:user-defined>
    <meta:user-defined meta:name="OVERHEIDop.straatnaam">Lelie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30 453455</meta:user-defined>
    <meta:user-defined meta:name="OVERHEIDop.versieInformatie"/>
  </office:meta>
</office:document-meta>
</file>