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een in-/uitrit,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perstraat 35, 2718 RG Zoetermeer, verbreden van een in-/uitrit, WB20190263 (ontvangen d.d. 0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in-/uitrit,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40</meta:user-defined>
    <meta:user-defined meta:name="OVERHEIDop.GmbID/DC.identifier">gmb-2019-11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6 450264</meta:user-defined>
    <meta:user-defined meta:name="OVERHEIDop.versieInformatie"/>
  </office:meta>
</office:document-meta>
</file>