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bouwen  bedrijfsgebouw , Kruisweg 7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 bedrijfsgebouw </text:p>
            <text:p text:style-name="common-al">OLO-nummer       4015437</text:p>
            <text:p text:style-name="common-al">Dossiernummer   O18-1387 </text:p>
            <text:p text:style-name="common-al">Locatie                   Kruisweg 7 Nootdorp</text:p>
            <text:p text:style-name="common-al">Postcode               2631 PE</text:p>
            <text:p text:style-name="common-al">Datum ontvangst 5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4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, bouwen  bedrijfsgebouw , Kruisweg 7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44</meta:user-defined>
    <meta:user-defined meta:name="OVERHEIDop.GmbID/DC.identifier">gmb-2019-11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E 7</meta:user-defined>
    <meta:user-defined meta:name="OVERHEIDop.woonplaats">Noot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570 451296</meta:user-defined>
    <meta:user-defined meta:name="OVERHEIDop.versieInformatie"/>
  </office:meta>
</office:document-meta>
</file>