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36, 2941 E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een besluit genomen op de reguliere aanvraag met zaaknummer SXO-20190478 voor een omgevingsvergunning voor het veranderen van het dak van de berging op locatie Schuwacht 36, 2941 E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43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3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3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uwacht 36, 2941 EE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38</meta:user-defined>
    <meta:user-defined meta:name="OVERHEIDop.GmbID/DC.identifier">gmb-2019-119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E 3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934 434049</meta:user-defined>
    <meta:user-defined meta:name="OVERHEIDop.versieInformatie"/>
  </office:meta>
</office:document-meta>
</file>