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lazen balkonhekken, Europaweg 142, 2711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 142, 2711 PV Zoetermeer, plaatsen van glazen balkonhekken, WB20190264 (ontvangen d.d. 0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lazen balkonhekken, Europaweg 142, 2711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6</meta:user-defined>
    <meta:user-defined meta:name="OVERHEIDop.GmbID/DC.identifier">gmb-2019-119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PV 146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80 453255</meta:user-defined>
    <meta:user-defined meta:name="OVERHEIDop.versieInformatie"/>
  </office:meta>
</office:document-meta>
</file>