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: Lange Nieuwstraat ong. (KPN Locatie, voor Vomar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4 mei 2019 tot en met 10 mei 2019 de volgende aanvraag voor een standplaatsvergunning hebben ontvangen grond van de Algemene plaatselijke verordening artikel 5:15. </text:p>
            <text:p text:style-name="common-al">De datum van ontvangst is tussen haakjes vermeld.</text:p>
            <text:p text:style-name="common-al">
            <text:span text:style-name="nadrukvet"> IJmuiden</text:span> </text:p>
            <text:p text:style-name="common-al">Lange Nieuwstraat ong. (KPN Locatie, voor Vomar), verkoop visproducten, op dinsdag, woensdag, donderdag, vrijdag, zaterdag en zondag (10/05/2019) 3123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3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: Lange Nieuwstraat ong. (KPN Locatie, voor Vomar)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35</meta:user-defined>
    <meta:user-defined meta:name="OVERHEIDop.GmbID/DC.identifier">gmb-2019-119435</meta:user-defined>
    <meta:user-defined meta:name="OVERHEID.TaxonomieBeleidsagenda/OVERHEID.category">Economie | Organisatie en beleid</meta:user-defined>
    <meta:user-defined meta:name="OVERHEIDop.referentienummer">3123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GH 422</meta:user-defined>
    <meta:user-defined meta:name="OVERHEIDop.woonplaats">IJmuiden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608 496969</meta:user-defined>
    <meta:user-defined meta:name="OVERHEIDop.versieInformatie"/>
  </office:meta>
</office:document-meta>
</file>