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Europaweg, voor nummer 205, 2711 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ropaweg, voor nummer 205, 2711 ER Zoetermeer, kappen van een onveilige boom en herplant van een boom, WB20190273 (ontvangen d.d. 09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3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3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3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onveilige boom en herplant van een boom, Europaweg, voor nummer 205, 2711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34</meta:user-defined>
    <meta:user-defined meta:name="OVERHEIDop.GmbID/DC.identifier">gmb-2019-1194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R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26 453297</meta:user-defined>
    <meta:user-defined meta:name="OVERHEIDop.versieInformatie"/>
  </office:meta>
</office:document-meta>
</file>