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57: verlengen beslistermijn, plaatsen stalen porta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Junusstraat 57, 6701 AX plaatsen stalen portalen, 2019W0666, verzonden 08-05-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43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3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3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sstraat 57: verlengen beslistermijn, plaatsen stalen porta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33</meta:user-defined>
    <meta:user-defined meta:name="OVERHEIDop.GmbID/DC.identifier">gmb-2019-11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57</meta:user-defined>
    <meta:user-defined meta:name="OVERHEIDop.woonplaats">Wageningen</meta:user-defined>
    <meta:user-defined meta:name="OVERHEIDop.straatnaam">Junu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55 442015</meta:user-defined>
    <meta:user-defined meta:name="OVERHEIDop.versieInformatie"/>
  </office:meta>
</office:document-meta>
</file>