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dijk 121, 2158 LX Buitenkaag, Maatschap C./ A.J. en E.C.C. van Zadelhoff, omgevingsvergunning beperkte milieutoets (OBM) voor het wijzigen van de veehouderij en het houden van 200 schapen, datum besluit: 09-05-2019 (datum besluit is datum bekendmaking), zaak 8950298, OLO-nummer: 43888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de beëindiging van de melkveehouderij. Op de locatie worden nu zoogkoeien met bijbehorend jongvee, schapen, kippen en roofvogels gehouden.<text:span text:style-name="nadrukvet"/></text:p>
            <text:p text:style-name="common-al"/>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43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3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3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serdijk 121, 2158 LX Buitenkaag, Maatschap C./ A.J. en E.C.C. van Zadelhoff, omgevingsvergunning beperkte milieutoets (OBM) voor het wijzigen van de veehouderij en het houden van 200 schapen, datum besluit: 09-05-2019 (datum besluit is datum bekendmaking), zaak 8950298, OLO-nummer: 43888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32</meta:user-defined>
    <meta:user-defined meta:name="OVERHEIDop.GmbID/DC.identifier">gmb-2019-11943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LX 121</meta:user-defined>
    <meta:user-defined meta:name="OVERHEIDop.woonplaats">Buitenkaag</meta:user-defined>
    <meta:user-defined meta:name="OVERHEIDop.straatnaam">Liss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8026 471621</meta:user-defined>
    <meta:user-defined meta:name="OVERHEIDop.versieInformatie"/>
  </office:meta>
</office:document-meta>
</file>