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container op een parkeerplaats, Driebruggenstraat 37, 2729 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riebruggenstraat 37, 2729 AL Zoetermeer, plaatsen van een bouwcontainer op een parkeerplaats, WB20190256 (ontvangen d.d. 06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3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container op een parkeerplaats, Driebruggenstraat 37, 2729 AL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1</meta:user-defined>
    <meta:user-defined meta:name="OVERHEIDop.GmbID/DC.identifier">gmb-2019-11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L 37</meta:user-defined>
    <meta:user-defined meta:name="OVERHEIDop.woonplaats">Zoetermeer</meta:user-defined>
    <meta:user-defined meta:name="OVERHEIDop.straatnaam">Driebrug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34 453282</meta:user-defined>
    <meta:user-defined meta:name="OVERHEIDop.versieInformatie"/>
  </office:meta>
</office:document-meta>
</file>