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maken van een ruimte in een school, Clauslaan 4, 2713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lauslaan 4, 2713 VN Zoetermeer, brandveilig maken van een ruimte in een school, WB20190266 (ontvangen d.d. 08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3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maken van een ruimte in een school, Clauslaan 4, 2713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30</meta:user-defined>
    <meta:user-defined meta:name="OVERHEIDop.GmbID/DC.identifier">gmb-2019-119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N 4</meta:user-defined>
    <meta:user-defined meta:name="OVERHEIDop.woonplaats">Zoetermeer</meta:user-defined>
    <meta:user-defined meta:name="OVERHEIDop.straatnaam">Claus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4 452065</meta:user-defined>
    <meta:user-defined meta:name="OVERHEIDop.versieInformatie"/>
  </office:meta>
</office:document-meta>
</file>