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 welke voor de ingang staat en herplant van een boom bij het parkeerterrein, Buytenparklaan 6, 2717 AX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uytenparklaan 6, 2717 AX Zoetermeer, kappen van een boom welke voor de ingang staat en herplant van een boom bij het parkeerterrein, WB20190268 (ontvangen d.d. 09 mei 2019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9428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28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28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 welke voor de ingang staat en herplant van een boom bij het parkeerterrein, Buytenparklaan 6, 2717 A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428</meta:user-defined>
    <meta:user-defined meta:name="OVERHEIDop.GmbID/DC.identifier">gmb-2019-1194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AX</meta:user-defined>
    <meta:user-defined meta:name="OVERHEIDop.woonplaats">Zoetermeer</meta:user-defined>
    <meta:user-defined meta:name="OVERHEIDop.straatnaam">Buytenpark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533 453715</meta:user-defined>
    <meta:user-defined meta:name="OVERHEIDop.versieInformatie"/>
  </office:meta>
</office:document-meta>
</file>