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ur in de voortuin, Bunuelstrook 20, 2726 S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nuelstrook 20, 2726 SC Zoetermeer, plaatsen van een schuur in de voortuin, WB20190267 (ontvangen d.d. 08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2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2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2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 in de voortuin, Bunuelstrook 20, 2726 S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27</meta:user-defined>
    <meta:user-defined meta:name="OVERHEIDop.GmbID/DC.identifier">gmb-2019-119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SC 20</meta:user-defined>
    <meta:user-defined meta:name="OVERHEIDop.woonplaats">Zoetermeer</meta:user-defined>
    <meta:user-defined meta:name="OVERHEIDop.straatnaam">Bunuel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88 454006</meta:user-defined>
    <meta:user-defined meta:name="OVERHEIDop.versieInformatie"/>
  </office:meta>
</office:document-meta>
</file>