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14-10: voor het organiseren van het Open Daler Kampioenschap KUBB</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pen Daler Kampioenschap KUBB, dat op 19 mei 2019 plaatsvindt aan de Doaler Tuun te Dalen. Hierbij is ook toestemming verleend voor het plaatsen van: lopen partytent; 1 toiletunit; 1 snackwagen.</text:p>
            <text:p text:style-name="common-al"/>
            <text:p text:style-name="common-al">Zondagswet</text:p>
            <text:p text:style-name="common-al">Er geldt een verbod om op zondag zonder strikte noodzaak gerucht te verwekken, dat op een afstand van 200 meter van het punt van verwekking hoorbaar is. Er geldt ook een verbod om op zondag voor 13.00 uur openbare vermakelijkheden te houden, daartoe  gelegenheid te geven of daaraan deel te nemen. Voor het evenement heeft u een ontheffing van deze verboden nodig. Ik acht het niet aannemelijk dat de godsdienstuitoefening wordt gehinderd of verstoord</text:p>
            <text:p text:style-name="common-al"/>
            <text:p text:style-name="common-al">Verzonden op 13 mei 2019</text:p>
            <text:p text:style-name="common-al"/>
            <text:p text:style-name="common-al">Kenmerk 1358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4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Reindersdijk 14-10: voor het organiseren van het Open Daler Kampioenschap KU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26</meta:user-defined>
    <meta:user-defined meta:name="OVERHEIDop.GmbID/DC.identifier">gmb-2019-119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J 14</meta:user-defined>
    <meta:user-defined meta:name="OVERHEIDop.woonplaats">Dalen</meta:user-defined>
    <meta:user-defined meta:name="OVERHEIDop.straatnaam">Reindersd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813 523554</meta:user-defined>
    <meta:user-defined meta:name="OVERHEIDop.versieInformatie"/>
  </office:meta>
</office:document-meta>
</file>