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lazen balkonhekken, Bijdorplaan 52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jdorplaan 52, 2713 RR Zoetermeer, plaatsen van glazen balkonhekken, WB20190260 (ontvangen d.d. 07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2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lazen balkonhekken, Bijdorplaan 52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25</meta:user-defined>
    <meta:user-defined meta:name="OVERHEIDop.GmbID/DC.identifier">gmb-2019-119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R 56</meta:user-defined>
    <meta:user-defined meta:name="OVERHEIDop.woonplaats">Zoetermeer</meta:user-defined>
    <meta:user-defined meta:name="OVERHEIDop.straatnaam">Bijdorp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7 452410</meta:user-defined>
    <meta:user-defined meta:name="OVERHEIDop.versieInformatie"/>
  </office:meta>
</office:document-meta>
</file>