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Goulkesweg 1 B: verlengen beslistermijn, verplaatsen brandscheid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Generaal Foulkesweg 1 B, 6703 BG verplaatsen brandscheiding, 2019W0628, verzonden 06-05-2019</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9423</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423</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423</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Goulkesweg 1 B: verlengen beslistermijn, verplaatsen brandscheiding,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423</meta:user-defined>
    <meta:user-defined meta:name="OVERHEIDop.GmbID/DC.identifier">gmb-2019-1194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BG</meta:user-defined>
    <meta:user-defined meta:name="OVERHEIDop.woonplaats">Wageningen</meta:user-defined>
    <meta:user-defined meta:name="OVERHEIDop.straatnaam">Generaal Foulkes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369 442137</meta:user-defined>
    <meta:user-defined meta:name="OVERHEIDop.versieInformatie"/>
  </office:meta>
</office:document-meta>
</file>