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8 mei 2019 bij Voetbalvereniging Vianen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een incidentele festiviteit van de Voetbalvereniging Vianen aan de Langeweg 8a te Vianen. De kennisgeving geldt voor de volgende datum:</text:p>
            <text:p text:style-name="common-al"/>
            <text:p text:style-name="last-al">- 18 mei 2019 tot 22:00 uur - Live Muziek verst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4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18 mei 2019 bij Voetbalvereniging Vianen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22</meta:user-defined>
    <meta:user-defined meta:name="OVERHEIDop.GmbID/DC.identifier">gmb-2019-119422</meta:user-defined>
    <meta:user-defined meta:name="OVERHEID.TaxonomieBeleidsagenda/OVERHEID.category">Openbare orde en veiligheid | Organisatie en beleid</meta:user-defined>
    <meta:user-defined meta:name="OVERHEIDop.referentienummer">6508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AX 8a</meta:user-defined>
    <meta:user-defined meta:name="OVERHEIDop.woonplaats">Vianen</meta:user-defined>
    <meta:user-defined meta:name="OVERHEIDop.straatnaam">Lange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282 443520</meta:user-defined>
    <meta:user-defined meta:name="OVERHEIDop.versieInformatie"/>
  </office:meta>
</office:document-meta>
</file>