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effectrapportage - mededeling - ingediend (Wusterweg 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8 is een mededeling ontvangen met het voornemen een varkenshouderij op te richten aan <text:span text:style-name="nadrukvet">Wusterweg 5 te Castenray </text:span>(MER-2018-001). </text:p>
            <text:p text:style-name="common-al">Ter voorbereiding van de hiervoor benodigde omgevingsvergunning dient een milieueffectrapportage te worden gemaakt. Voor het opstellen van deze milieueffectrapportage moet de uitgebreide m.e.r.-procedure worden gevolgd.</text:p>
            <text:p text:style-name="common-al">U kunt de mededeling van 18 januari t/m 28 februari 2019 <text:span text:style-name="nadrukvet">inzien</text:span>. Tijdens de inzagetermijn kunt u bij Burgemeester en Wethouders schriftelijk of mondeling een <text:span text:style-name="nadrukvet">zienswijze</text:span> indienen over de reikwijdte en het detailniveau van de informatie die in het milieueffectrapport moet worden opgenomen.</text:p>
            <text:p text:style-name="common-al">De wettelijk adviseurs worden in de gelegenheid gesteld advies uit te brengen. Advies door de Commissie voor de milieueffectrapportage is in deze fase niet verplicht en wordt niet gevraagd. </text:p>
            <text:p text:style-name="last-al">Mede op basis van het uitgebrachte advies door de wettelijk adviseurs en de binnengekomen zienswijzen zal het advies over de reikwijdte en het detailniveau van het milieueffectrapport worden opgest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namens het college van Burgemeester en Wethouders van Venray,</text:span></text:p>
            <text:p><text:span text:style-name="functie"/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4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effectrapportage - mededeling - ingediend (Wusterweg 5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42</meta:user-defined>
    <meta:user-defined meta:name="OVERHEIDop.GmbID/DC.identifier">gmb-2019-11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D</meta:user-defined>
    <meta:user-defined meta:name="OVERHEIDop.woonplaats">Castenray</meta:user-defined>
    <meta:user-defined meta:name="OVERHEIDop.straatnaam">Wust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46 389451</meta:user-defined>
    <meta:user-defined meta:name="OVERHEIDop.versieInformatie"/>
  </office:meta>
</office:document-meta>
</file>