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lauwvingerdagen Voorstraat, Voorstraat (zaaknummer 28108-2019)</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4 mei 2019, is een evenementenvergunning verleend voor het houden van de Blauwvingerdagen Voorstraat op <text:span text:style-name="nadrukvet">10, 17, 24 en 31 juli 2019</text:span> in de <text:span text:style-name="nadrukvet">Voorstraat</text:span>.</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9418</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418</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418</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lauwvingerdagen Voorstraat, Voorstraat (zaaknummer 28108-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9418</meta:user-defined>
    <meta:user-defined meta:name="OVERHEIDop.GmbID/DC.identifier">gmb-2019-11941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K 1c</meta:user-defined>
    <meta:user-defined meta:name="OVERHEIDop.woonplaats">Zwolle</meta:user-defined>
    <meta:user-defined meta:name="OVERHEIDop.straatnaam">Voor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820 502962</meta:user-defined>
    <meta:user-defined meta:name="OVERHEIDop.versieInformatie"/>
  </office:meta>
</office:document-meta>
</file>