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Balsahout 26, 2719 M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lsahout 26, 2719 MJ Zoetermeer, plaatsen van een dakopbouw, WB20190254 (ontvangen d.d. 03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1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alsahout 26, 2719 M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17</meta:user-defined>
    <meta:user-defined meta:name="OVERHEIDop.GmbID/DC.identifier">gmb-2019-11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MJ 26</meta:user-defined>
    <meta:user-defined meta:name="OVERHEIDop.woonplaats">Zoetermeer</meta:user-defined>
    <meta:user-defined meta:name="OVERHEIDop.straatnaam">Bals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68 451308</meta:user-defined>
    <meta:user-defined meta:name="OVERHEIDop.versieInformatie"/>
  </office:meta>
</office:document-meta>
</file>