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straat, t.o. Getfertsingel 41/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V-2019-2258 voor een omgevingsvergunning  op locatie Brugstraat, t.o. Getfertsingel 41/4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4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Brugstraat, t.o. Getfertsingel 41/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416</meta:user-defined>
    <meta:user-defined meta:name="OVERHEIDop.GmbID/DC.identifier">gmb-2019-1194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72.64 470203.43</meta:user-defined>
    <meta:user-defined meta:name="OVERHEIDop.versieInformatie"/>
  </office:meta>
</office:document-meta>
</file>