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242 Voorburg tijdelijk plaatsen van een klas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plaatsen van een klaslokaal (unit 8x12 meter) voor de duur van maximaal vijf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ei 2019</text:p>
            <text:p text:style-name="common-al">
            <text:span text:style-name="nadrukvet">Ons kenmerk:</text:span> 53767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41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1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1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laan 242 Voorburg tijdelijk plaatsen van een klas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14</meta:user-defined>
    <meta:user-defined meta:name="OVERHEIDop.GmbID/DC.identifier">gmb-2019-119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BP 242</meta:user-defined>
    <meta:user-defined meta:name="OVERHEIDop.woonplaats">Voorburg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062 454867</meta:user-defined>
    <meta:user-defined meta:name="OVERHEIDop.versieInformatie"/>
  </office:meta>
</office:document-meta>
</file>