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ekend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ekendelle , zaaknummer 179951</text:p>
            <text:p text:style-name="common-al">Voor: kappen van 35 bomen, datum ontvangst 13-05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941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1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1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ekendel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19413</meta:user-defined>
    <meta:user-defined meta:name="OVERHEIDop.GmbID/DC.identifier">gmb-2019-1194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AA 127</meta:user-defined>
    <meta:user-defined meta:name="OVERHEIDop.woonplaats">Winterswijk Woold</meta:user-defined>
    <meta:user-defined meta:name="OVERHEIDop.straatnaam">Woold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367 439906</meta:user-defined>
    <meta:user-defined meta:name="OVERHEIDop.versieInformatie"/>
  </office:meta>
</office:document-meta>
</file>