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handelsreclame Van Hogendorpweg 98 G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andelsreclame op de locatie Van Hogendorpweg 98 G1 in Vlissingen (08-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41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1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1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handelsreclame Van Hogendorpweg 98 G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412</meta:user-defined>
    <meta:user-defined meta:name="OVERHEIDop.GmbID/DC.identifier">gmb-2019-119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HB 110</meta:user-defined>
    <meta:user-defined meta:name="OVERHEIDop.woonplaats">Vlissingen</meta:user-defined>
    <meta:user-defined meta:name="OVERHEIDop.straatnaam">Van Hogendorp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593 387588</meta:user-defined>
    <meta:user-defined meta:name="OVERHEIDop.versieInformatie"/>
  </office:meta>
</office:document-meta>
</file>