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plein 8: verlengen beslistermijn, voor 6 jaar afwijken bestemmingsplan t.b.v. studentenhuisvesting,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reijenplein 8, 6703 HB voor 6 jaar afwijken bestemmingsplan t.b.v. studentenhuisvesting, 2019W0744, verzonden 10-05-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41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1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1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plein 8: verlengen beslistermijn, voor 6 jaar afwijken bestemmingsplan t.b.v. studentenhuisvesting, afwijken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11</meta:user-defined>
    <meta:user-defined meta:name="OVERHEIDop.GmbID/DC.identifier">gmb-2019-119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HB 8b</meta:user-defined>
    <meta:user-defined meta:name="OVERHEIDop.woonplaats">Wageningen</meta:user-defined>
    <meta:user-defined meta:name="OVERHEIDop.straatnaam">Dreijen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14 442374</meta:user-defined>
    <meta:user-defined meta:name="OVERHEIDop.versieInformatie"/>
  </office:meta>
</office:document-meta>
</file>