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4*"/>
    </style:style>
    <style:style style:family="table-column" style:parent-style-name="colspec" style:name="id1-3-2-2-1-4-1-2">
      <style:table-column-properties style:rel-column-width="76*"/>
    </style:style>
    <text:list-style style:name="id1-3-2-2-1-4-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6-1-3">
      <text:list-level-style-bullet text:bullet-char="–" text:level="1">
        <style:list-level-properties text:min-label-width="10mm"/>
      </text:list-level-style-bullet>
    </text:list-style>
    <text:list-style style:name="id1-3-2-2-1-4-1-3-18-2-6-1-3-1">
      <text:list-level-style-bullet text:bullet-char="–" text:level="1">
        <style:list-level-properties text:min-label-width="10mm"/>
      </text:list-level-style-bullet>
    </text:list-style>
    <text:list-style style:name="id1-3-2-2-1-4-1-3-18-2-6-1-3-2">
      <text:list-level-style-bullet text:bullet-char="–" text:level="1">
        <style:list-level-properties text:min-label-width="10mm"/>
      </text:list-level-style-bullet>
    </text:list-style>
    <text:list-style style:name="id1-3-2-2-1-4-1-3-18-2-6-1-3-3">
      <text:list-level-style-bullet text:bullet-char="–" text:level="1">
        <style:list-level-properties text:min-label-width="10mm"/>
      </text:list-level-style-bullet>
    </text:list-style>
    <text:list-style style:name="id1-3-2-2-1-4-1-3-18-2-6-1-3-4">
      <text:list-level-style-bullet text:bullet-char="–" text:level="1">
        <style:list-level-properties text:min-label-width="10mm"/>
      </text:list-level-style-bullet>
    </text:list-style>
    <text:list-style style:name="id1-3-2-2-1-4-1-3-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4-2-6">
      <text:list-level-style-bullet text:bullet-char="–" text:level="1">
        <style:list-level-properties text:min-label-width="10mm"/>
      </text:list-level-style-bullet>
    </text:list-style>
    <text:list-style style:name="id1-3-2-2-1-4-1-3-34-2-6-1">
      <text:list-level-style-bullet text:bullet-char="–" text:level="1">
        <style:list-level-properties text:min-label-width="10mm"/>
      </text:list-level-style-bullet>
    </text:list-style>
    <text:list-style style:name="id1-3-2-2-1-4-1-3-34-2-6-2">
      <text:list-level-style-bullet text:bullet-char="–" text:level="1">
        <style:list-level-properties text:min-label-width="10mm"/>
      </text:list-level-style-bullet>
    </text:list-style>
  </office:automatic-styles>
  <office:body>
    <office:text>
      <text:p text:style-name="new_page_staatscourant"/>
      <text:p text:style-name="single-kop-titel">Vastgestelde openbare besluitenlijst vergadering van Burgemeester en Wethouders gemeente Krimpenerwaard 30-04-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
              <text:span text:style-name="nadrukvet">30 april 2019</text:span>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Concept-begroting 2020 en concept-jaarrekening 2018 van de Groenalliantie Midden-Holland e.o.(Groenalliantie)</text:p>
                  </table:table-cell>
                  <table:table-cell table:style-name="entry" table:number-rows-spanned="1" table:number-columns-spanned="1">
                    <text:p text:style-name="table_al">
                      <text:span text:style-name="nadrukcur">Samenvatting</text:span>
                    </text:p>
                    <text:p text:style-name="table_al">De gemeente Krimpenerwaard is deelnemer in de Gemeenschappelijke Regeling Groenalliantie Midden-Holland e.o. Op grond hiervan dient de raad kennis te nemen van de concept-programmabegroting 2020. De zienswijze die na raadbehandeling door de gemeente Krimpenerwaard wordt ingediend, houdt in dat de Groenalliantie blijvend gevraagd wordt te anticiperen op de financiële onzekerheid per 2026. Daarnaast wordt er geadviseerd de gehele investeringsreserve van de Krimpenerwaard op korte termijn in te zetten voor investeringen in het gebied.</text:p>
                    <text:p text:style-name="table_al"/>
                    <text:p text:style-name="table_al">
                      <text:span text:style-name="nadrukcur">Besluit</text:span>
                    </text:p>
                    <text:p text:style-name="table_al">Het college besluit:</text:p>
                    <text:list text:style-name="id1-3-2-2-1-4-1-3-2-2-6">
                      <text:list-item text:style-override="id1-3-2-2-1-4-1-3-2-2-6-1">
                        <text:number>1.</text:number>
                        <text:p text:style-name="table_al">de raad voor te stellen kennis te nemen van de concept-programmabegroting 2020</text:p>
                      </text:list-item>
                      <text:list-item text:style-override="id1-3-2-2-1-4-1-3-2-2-6-2">
                        <text:number>2.</text:number>
                        <text:p text:style-name="table_al">de raad voor te stellen kennis te nemen van de concept-jaarrekening 2018 </text:p>
                      </text:list-item>
                      <text:list-item text:style-override="id1-3-2-2-1-4-1-3-2-2-6-3">
                        <text:number>3.</text:number>
                        <text:p text:style-name="table_al">de raad voor te stellen aandacht te vragen bij de Groenalliantie in een zienswijze voor de financiële onzekerheid vanaf 2026 en de investeringsreserve Krimpenerwaard te benutt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rekening 2018, begroting 2020 en de meerjarenramingen 2021-2023 van de Gemeenschappelijke Regeling (GR) Veiligheidsregio Hollands Midden (VRHM)</text:p>
                  </table:table-cell>
                  <table:table-cell table:style-name="entry" table:number-rows-spanned="1" table:number-columns-spanned="1">
                    <text:p text:style-name="table_al">
                      <text:span text:style-name="nadrukcur">Samenvatting</text:span>
                    </text:p>
                    <text:p text:style-name="table_al">Het college adviseert de raad kennis te nemen van de jaarrekening 2018, begroting 2020 en de meerjarenramingen 2021-2023 van de GR VRHM. De verhoging van de gemeentelijke bijdrage dient te worden verwerkt in de meerjarenbegroting 2020-2023. Middels de zienswijze vragen zij aandacht voor het creëren van garantiebanen binnen deze GR VRHM en het opstarten van een multidisciplinaire werkgroep gericht op de evaluatie van de financieringsmethodiek.</text:p>
                    <text:p text:style-name="table_al"/>
                    <text:p text:style-name="table_al">
                      <text:span text:style-name="nadrukcur">Besluit</text:span>
                    </text:p>
                    <text:p text:style-name="table_al">Het college:</text:p>
                    <text:list text:style-name="id1-3-2-2-1-4-1-3-4-2-6">
                      <text:list-item text:style-override="id1-3-2-2-1-4-1-3-4-2-6-1">
                        <text:number>1.</text:number>
                        <text:p text:style-name="table_al">Adviseert de raad kennis te nemen van de jaarrekening 2018 van de GR VRHM.</text:p>
                      </text:list-item>
                      <text:list-item text:style-override="id1-3-2-2-1-4-1-3-4-2-6-2">
                        <text:number>2.</text:number>
                        <text:p text:style-name="table_al">Adviseert de raad kennis te nemen van de ontwerp programmabegroting 2020 en de meerjarenramingen 2021-2023 van de GR VRHM en hiertegen een zienswijze in te dienen.</text:p>
                      </text:list-item>
                      <text:list-item text:style-override="id1-3-2-2-1-4-1-3-4-2-6-3">
                        <text:number>3.</text:number>
                        <text:p text:style-name="table_al">Stelt de raad voor de verhoging van de bijdrage te verwerken in de meerjarenbegroting 2020-2023 van de gemeente Krimpenerwaar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schappelijke Regeling Bureau Openbare Verlichting Lek-Merwede; jaarstukken 2018 en begroting 2020</text:p>
                  </table:table-cell>
                  <table:table-cell table:style-name="entry" table:number-rows-spanned="1" table:number-columns-spanned="1">
                    <text:p text:style-name="table_al">
                      <text:span text:style-name="nadrukcur">Samenvatting</text:span>
                    </text:p>
                    <text:p text:style-name="table_al">Het college adviseert de gemeenteraad kennis te nemen van de jaarstukken 2018 en begroting 2020 van de Gemeenschappelijke Regeling Bureau OVL en een zienswijze in te dienen over de performance van Bureau OVL en het voordelige resultaat en over de uittredekosten.</text:p>
                    <text:p text:style-name="table_al"/>
                    <text:p text:style-name="table_al">
                      <text:span text:style-name="nadrukcur">Besluit</text:span>
                    </text:p>
                    <text:p text:style-name="table_al">Het college adviseert de gemeenteraad:</text:p>
                    <text:list text:style-name="id1-3-2-2-1-4-1-3-6-2-6">
                      <text:list-item text:style-override="id1-3-2-2-1-4-1-3-6-2-6-1">
                        <text:number>1.</text:number>
                        <text:p text:style-name="table_al">Kennis te nemen van de jaarstukken 2018 en begroting 2020 van de Gemeenschappelijke Regeling Bureau Openbare Verlichting Lek-Merwede (Bureau OVL);</text:p>
                      </text:list-item>
                      <text:list-item text:style-override="id1-3-2-2-1-4-1-3-6-2-6-2">
                        <text:number>2.</text:number>
                        <text:p text:style-name="table_al">Een zienswijze in te dienen met betrekking tot de performance van Bureau OVL en het voordelige resultaat en met betrekking tot de begroting 2020 over de uittredekost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rekening 2018 en begroting 2020 regio Midden-Holland</text:p>
                  </table:table-cell>
                  <table:table-cell table:style-name="entry" table:number-rows-spanned="1" table:number-columns-spanned="1">
                    <text:p text:style-name="table_al">
                      <text:span text:style-name="nadrukcur">Samenvatting</text:span>
                    </text:p>
                    <text:p text:style-name="table_al">Het college heeft besloten de raad kennis te laten nemen van de jaarrekening 2018 en begroting 2020 van de regio Midden Holland en een zienswijze in te dienen.</text:p>
                    <text:p text:style-name="table_al"/>
                    <text:p text:style-name="table_al">
                      <text:span text:style-name="nadrukcur">Besluit</text:span>
                    </text:p>
                    <text:p text:style-name="table_al">Het college:</text:p>
                    <text:list text:style-name="id1-3-2-2-1-4-1-3-8-2-6">
                      <text:list-item text:style-override="id1-3-2-2-1-4-1-3-8-2-6-1">
                        <text:number>1.</text:number>
                        <text:p text:style-name="table_al">adviseert de raad kennis te nemen van de jaarrekening over 2018 en begroting 2020 van de regio Midden-Holland en een zienswijze in te dien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stukken 2018 en de ontwerp-programmabegroting 2020 van het Streekarchief Midden-Holland</text:p>
                  </table:table-cell>
                  <table:table-cell table:style-name="entry" table:number-rows-spanned="1" table:number-columns-spanned="1">
                    <text:p text:style-name="table_al">
                      <text:span text:style-name="nadrukcur">Samenvatting</text:span>
                    </text:p>
                    <text:p text:style-name="table_al">Het college heeft de gemeenteraad voorgesteld om kennis te nemen van de jaarstukken 2018 en de ontwerp-programmabegroting 2020 van het Streekarchief Midden-Holland. Vervolgens op de ontwerp-programmabegroting 2020 en een zienswijze in te dienen over de reserve en daarnaast aandacht te vragen voor het realiseren van garantiebanen binnen de gemeenschappelijke regeling.</text:p>
                    <text:p text:style-name="table_al"/>
                    <text:p text:style-name="table_al">
                      <text:span text:style-name="nadrukcur">Besluit</text:span>
                    </text:p>
                    <text:p text:style-name="table_al">Het college stelt de raad voor om:</text:p>
                    <text:list text:style-name="id1-3-2-2-1-4-1-3-10-2-6">
                      <text:list-item text:style-override="id1-3-2-2-1-4-1-3-10-2-6-1">
                        <text:number>1.</text:number>
                        <text:p text:style-name="table_al">Kennis te nemen van de jaarstukken 2018 en de ontwerp-programmabegroting 2020 van het Streekarchief Midden–Holland.</text:p>
                      </text:list-item>
                      <text:list-item text:style-override="id1-3-2-2-1-4-1-3-10-2-6-2">
                        <text:number>2.</text:number>
                        <text:p text:style-name="table_al">Een zienswijze met betrekking tot de ontwerp-programmabegroting 2020 in te dienen om het positief saldo niet te storten in de reserve maar beschikbaar te houden voor de effecten van de nog vast te stellen beleidsvisie.</text:p>
                      </text:list-item>
                      <text:list-item text:style-override="id1-3-2-2-1-4-1-3-10-2-6-3">
                        <text:number>3.</text:number>
                        <text:p text:style-name="table_al">Aandacht te vragen voor het realiseren van garantiebanen binnen de gemeenschappelijke regel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sinformatiebrief ‘Behandeling van aanvragen voor leerlingenvervoer voor het nieuwe schooljaar’</text:p>
                  </table:table-cell>
                  <table:table-cell table:style-name="entry" table:number-rows-spanned="1" table:number-columns-spanned="1">
                    <text:p text:style-name="table_al">
                      <text:span text:style-name="nadrukcur">Samenvatting</text:span>
                    </text:p>
                    <text:p text:style-name="table_al">De behandeling van aanvragen voor leerlingenvervoer voor het schooljaar 2019-2020 is aangepast. Het gaat om aanpassingen die voortkomen uit een meer strikte toepassing van de Verordening Leerlingenvervoer 2018 en de Beleidsregels Leerlingenvervoer 2018, veranderingen in de ambtelijk betrokkenen bij de behandeling van aanvragen en hoe we omgaan met aanvragen voor leerlingenvervoer naar onderwijs voor hoogbegaafden.</text:p>
                    <text:p text:style-name="table_al"/>
                    <text:p text:style-name="table_al">
                      <text:span text:style-name="nadrukcur">Besluit</text:span>
                    </text:p>
                    <text:p text:style-name="table_al">Het college informeert de gemeenteraad over een aantal veranderingen in de behandeling van aanvragen voor leerlingenvervoer met een raadsinformatieb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antwoording raadsvragen n.a.v. commissievergadering SBBV 9 april 2019 inzake subsidieplafonds (toezegging 19-67)</text:p>
                  </table:table-cell>
                  <table:table-cell table:style-name="entry" table:number-rows-spanned="1" table:number-columns-spanned="1">
                    <text:p text:style-name="table_al">
                      <text:span text:style-name="nadrukcur">Samenvatting</text:span>
                    </text:p>
                    <text:p text:style-name="table_al">Het college heeft ingestemd met de beantwoording van schriftelijke vragen die zijn ingediend tijdens de commissie SBBV van 9 april jl. bij de behandeling van het raadsvoorstel inzake de subsidieplafonds 2020 (toezegging 19-67).</text:p>
                    <text:p text:style-name="table_al"/>
                    <text:p text:style-name="table_al">
                      <text:span text:style-name="nadrukcur">Besluit</text:span>
                    </text:p>
                    <text:p text:style-name="table_al">Het college stemt in met de raadsinformatiebrief en stuurt deze aan de raad ter beantwoording van de gestelde v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accommodatieplan</text:p>
                  </table:table-cell>
                  <table:table-cell table:style-name="entry" table:number-rows-spanned="1" table:number-columns-spanned="1">
                    <text:p text:style-name="table_al">
                      <text:span text:style-name="nadrukcur">Samenvatting</text:span>
                    </text:p>
                    <text:p text:style-name="table_al">Het college informeert de gemeenteraad tijdens een thema-avond op 7 mei 2019 over de zienswijzen die zijn ontvangen op het concept-sportaccommodatieplan.</text:p>
                    <text:p text:style-name="table_al"/>
                    <text:p text:style-name="table_al">
                      <text:span text:style-name="nadrukcur">Besluit</text:span>
                    </text:p>
                    <text:p text:style-name="table_al">Het college:</text:p>
                    <text:list text:style-name="id1-3-2-2-1-4-1-3-16-2-6">
                      <text:list-item text:style-override="id1-3-2-2-1-4-1-3-16-2-6-1">
                        <text:number>1.</text:number>
                        <text:p text:style-name="table_al">Neemt kennis van de ontvangen zienswijzen op het concept sportaccommodatieplan en de voorgestelde verwerking daarvan;</text:p>
                      </text:list-item>
                      <text:list-item text:style-override="id1-3-2-2-1-4-1-3-16-2-6-2">
                        <text:number>2.</text:number>
                        <text:p text:style-name="table_al">Geeft het concept-sportaccommodatieplan en de daarop ontvangen zienswijzen vrij ten behoeve van de presentatie en bespreking in de raadsbijeenkomst op 7 mei 2019;</text:p>
                      </text:list-item>
                      <text:list-item text:style-override="id1-3-2-2-1-4-1-3-16-2-6-3">
                        <text:number>3.</text:number>
                        <text:p text:style-name="table_al">Neemt kennis van de presentatie die Drijver en Partners zal houden tijdens de raadsbijeenkomst op 7 mei 2019.</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alisatie nieuwe woning West-Vlisterdijk 8 in Vlist</text:p>
                  </table:table-cell>
                  <table:table-cell table:style-name="entry" table:number-rows-spanned="1" table:number-columns-spanned="1">
                    <text:p text:style-name="table_al">
                      <text:span text:style-name="nadrukcur">Samenvatting</text:span>
                    </text:p>
                    <text:p text:style-name="table_al">Voor de locatie West-Vlisterdijk 8 in Vlist is een plan gemaakt voor de realisatie van een woning, waarbij een ruimtelijke kwaliteitsslag gemaakt kan worden. Het college stemt in principe in met het voorgestelde plan en geeft opdracht een anterieure overeenkomst af te sluiten met initiatiefnemer.</text:p>
                    <text:p text:style-name="table_al"/>
                    <text:p text:style-name="table_al">
                      <text:span text:style-name="nadrukcur">Besluit</text:span>
                    </text:p>
                    <text:p text:style-name="table_al">Het college:</text:p>
                    <text:list text:style-name="id1-3-2-2-1-4-1-3-18-2-6">
                      <text:list-item text:style-override="id1-3-2-2-1-4-1-3-18-2-6-1">
                        <text:number>1.</text:number>
                        <text:p text:style-name="table_al">Stemt in met het principeverzoek voor realisatie van een nieuwe woning op het perceel West-Vlisterdijk 8 in Vlist onder de volgende voorwaarden:</text:p>
                        <text:list text:style-name="id1-3-2-2-1-4-1-3-18-2-6-1-3">
                          <text:list-item text:style-override="id1-3-2-2-1-4-1-3-18-2-6-1-3-1">
                            <text:number>–</text:number>
                            <text:p text:style-name="table_al">Het bouwvlak wordt verplaatst naar het perceel gelegen ten noordwesten van de huidige locatie;</text:p>
                          </text:list-item>
                          <text:list-item text:style-override="id1-3-2-2-1-4-1-3-18-2-6-1-3-2">
                            <text:number>–</text:number>
                            <text:p text:style-name="table_al">Het bestemmingsvlak ‘Wonen’ op de huidige locatie wordt verkleind;</text:p>
                          </text:list-item>
                          <text:list-item text:style-override="id1-3-2-2-1-4-1-3-18-2-6-1-3-3">
                            <text:number>–</text:number>
                            <text:p text:style-name="table_al">Een woning met een maximale inhoud van 1000 m<text:span text:style-name="sup">3</text:span> kan worden gerealiseerd;</text:p>
                          </text:list-item>
                          <text:list-item text:style-override="id1-3-2-2-1-4-1-3-18-2-6-1-3-4">
                            <text:number>–</text:number>
                            <text:p text:style-name="table_al">Er worden voorwaarden gesteld aan de maximale oppervlakte van de bijgebouwen.</text:p>
                          </text:list-item>
                        </text:list>
                      </text:list-item>
                      <text:list-item text:style-override="id1-3-2-2-1-4-1-3-18-2-6-2">
                        <text:number>2.</text:number>
                        <text:p text:style-name="table_al">Stelt als voorwaarde dat de planologische verankering plaatsvindt in de vorm van een bestemmingsplanherziening;</text:p>
                      </text:list-item>
                      <text:list-item text:style-override="id1-3-2-2-1-4-1-3-18-2-6-3">
                        <text:number>3.</text:number>
                        <text:p text:style-name="table_al">Geeft opdracht een anterieure overeenkomst met kostenverhaal af te sluiten met initiatiefnemer, waarna de ruimtelijke procedure wordt gestar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opdracht “Uitbreiding multifunctionele accommodatie (MFA) Vogelweide, Schoonhoven”</text:p>
                  </table:table-cell>
                  <table:table-cell table:style-name="entry" table:number-rows-spanned="1" table:number-columns-spanned="1">
                    <text:p text:style-name="table_al">
                      <text:span text:style-name="nadrukcur">Samenvatting</text:span>
                    </text:p>
                    <text:p text:style-name="table_al">De twee scholen in multifunctionele accommodatie (MFA) Vogelweide, Schoonhoven, moeten uitgebreid worden. Het college heeft de bestuursopdracht vastgesteld waarin is opgenomen hoe dit proces georganiseerd wordt.</text:p>
                    <text:p text:style-name="table_al"/>
                    <text:p text:style-name="table_al">
                      <text:span text:style-name="nadrukcur">Besluit</text:span>
                    </text:p>
                    <text:p text:style-name="table_al">Het college:</text:p>
                    <text:list text:style-name="id1-3-2-2-1-4-1-3-20-2-6">
                      <text:list-item text:style-override="id1-3-2-2-1-4-1-3-20-2-6-1">
                        <text:number>1.</text:number>
                        <text:p text:style-name="table_al">Stelt de bestuursopdracht “Uitbreiding MFA Vogelweide, Schoonhoven” vast.</text:p>
                      </text:list-item>
                      <text:list-item text:style-override="id1-3-2-2-1-4-1-3-20-2-6-2">
                        <text:number>2.</text:number>
                        <text:p text:style-name="table_al">Stemt in met het opstarten van de aanbesteding voor uitbreiding MFA Vogelweide, vooruitlopend op een raadsbesluit in juni 2019 over het investeringskredie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multifunctionele accommodatie (MFA) Vogelweide in Schoonhoven</text:p>
                  </table:table-cell>
                  <table:table-cell table:style-name="entry" table:number-rows-spanned="1" table:number-columns-spanned="1">
                    <text:p text:style-name="table_al">
                      <text:span text:style-name="nadrukcur">Samenvatting</text:span>
                    </text:p>
                    <text:p text:style-name="table_al">Het aantal kinderen op de scholen in de multifunctionele accommodatie (MFA) Vogelweide groeit. Het schoolgebouw moet uitgebreid worden. Het college stemt in met het uitwerken van de oplossingsrichting om een permanent gebouw te realiseren op de rand van het schoolplein en de parkeerplaats. Definitieve besluitvorming volgt in een later stadium.</text:p>
                    <text:p text:style-name="table_al"/>
                    <text:p text:style-name="table_al">
                      <text:span text:style-name="nadrukcur">Besluit</text:span>
                    </text:p>
                    <text:p text:style-name="table_al">Het college</text:p>
                    <text:list text:style-name="id1-3-2-2-1-4-1-3-22-2-6">
                      <text:list-item text:style-override="id1-3-2-2-1-4-1-3-22-2-6-1">
                        <text:number>1.</text:number>
                        <text:p text:style-name="table_al">Kiest voor het uitwerken van het scenario C; uitbreiding van MFA Vogelweide met een permanent gebouw op de rand van schoolplein / parkeerplaats.</text:p>
                      </text:list-item>
                      <text:list-item text:style-override="id1-3-2-2-1-4-1-3-22-2-6-2">
                        <text:number>2.</text:number>
                        <text:p text:style-name="table_al">Stelt aan de gemeenteraad voor om een investeringskrediet van € 1.45 miljoen beschikbaar te stellen en de structurele gevolgen te verwerken in de meerjarenbegroting 2020.</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stukken Regionale Dienst Openbare Gezondheidszorg Hollands Midden (RDOG HM) 2018 en zienswijze concept-programmabegroting RDOG HM 2020.</text:p>
                  </table:table-cell>
                  <table:table-cell table:style-name="entry" table:number-rows-spanned="1" table:number-columns-spanned="1">
                    <text:p text:style-name="table_al">
                      <text:span text:style-name="nadrukcur">Samenvatting</text:span>
                    </text:p>
                    <text:p text:style-name="table_al">Jaarlijks stelt de RDOG een programmabegroting op. De RDOG legt ook jaarlijks met de financiële jaarstukken verantwoording af aan de gemeente.</text:p>
                    <text:p text:style-name="table_al">Het college heeft kennis genomen van de jaarstukken RDOG HM 2018 en besloten deze stukken aan te bieden aan de Raad.</text:p>
                    <text:p text:style-name="table_al">Het college legt de concept-programmabegroting 2020 voor aan de gemeenteraad ter kennisgeving en stelt daarbij voor een zienswijze in te dienen door aandacht te vragen voor het realiseren van garantiebanen binnen de gemeenschappelijke regeling.</text:p>
                    <text:p text:style-name="table_al">Een recente brief van de RDOG HM over het programma RDOG 2024 wordt bijgesloten.</text:p>
                    <text:p text:style-name="table_al"/>
                    <text:p text:style-name="table_al">
                      <text:span text:style-name="nadrukcur">Besluit</text:span>
                    </text:p>
                    <text:p text:style-name="table_al">Het college:</text:p>
                    <text:list text:style-name="id1-3-2-2-1-4-1-3-24-2-9">
                      <text:list-item text:style-override="id1-3-2-2-1-4-1-3-24-2-9-1">
                        <text:number>1.</text:number>
                        <text:p text:style-name="table_al">Neemt kennis van de jaarstukken 2018 van de RDOG Hollands Midden en biedt deze aan de Raad aan.</text:p>
                      </text:list-item>
                      <text:list-item text:style-override="id1-3-2-2-1-4-1-3-24-2-9-2">
                        <text:number>2.</text:number>
                        <text:p text:style-name="table_al">Neemt kennis van de brief van de heer de Gouw over het programma RDOG2024 en biedt deze aan de Raad aan.</text:p>
                      </text:list-item>
                      <text:list-item text:style-override="id1-3-2-2-1-4-1-3-24-2-9-3">
                        <text:number>3.</text:number>
                        <text:p text:style-name="table_al">Biedt de concept-programmabegroting 2020 van de RDOG HM ter kennisneming aan de gemeenteraad aan.</text:p>
                      </text:list-item>
                      <text:list-item text:style-override="id1-3-2-2-1-4-1-3-24-2-9-4">
                        <text:number>4.</text:number>
                        <text:p text:style-name="table_al">Stelt de gemeenteraad voor een zienswijze in te dienen ten aanzien van de begroting en meerjarenraming door aandacht te vragen voor het realiseren van garantiebanen binnen de gemeenschappelijke regel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xi Wegman</text:p>
                  </table:table-cell>
                  <table:table-cell table:style-name="entry" table:number-rows-spanned="1" table:number-columns-spanned="1">
                    <text:p text:style-name="table_al">
                      <text:span text:style-name="nadrukcur">Samenvatting</text:span>
                    </text:p>
                    <text:p text:style-name="table_al">Groene Hart Hopper en leerlingenvervoer rijden door. </text:p>
                    <text:p text:style-name="table_al">De auto’s en busjes van Taxi Wegman blijven gebruikers van de Groene Hart Hopper en het leerlingenvervoer ook na 1 mei ophalen. Het bedrijf was eerder failliet verklaard, maar maakt zoals het er nu naar uitziet per 13 mei 2019 een doorstart.</text:p>
                    <text:p text:style-name="table_al"/>
                    <text:p text:style-name="table_al">
                      <text:span text:style-name="nadrukcur">Besluit</text:span>
                    </text:p>
                    <text:p text:style-name="table_al">Het college is akkoord met de tekst in de raadsme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kening 2018 en begroting 2020 Gemeenschappelijke Regeling Ingenieursbureau Krimpenerwaard (IBKW)</text:p>
                  </table:table-cell>
                  <table:table-cell table:style-name="entry" table:number-rows-spanned="1" table:number-columns-spanned="1">
                    <text:p text:style-name="table_al">
                      <text:span text:style-name="nadrukcur">Samenvatting</text:span>
                    </text:p>
                    <text:p text:style-name="table_al">Het college adviseert de raad kennis te nemen van de jaarstukken 2018 en de begroting 2020 van de Gemeenschappelijke Regeling Ingenieursbureau Krimpenerwaard. Ondanks dat IBKW een organisatie is van geringe omvang (&lt; 25 medewerkers), wordt door middel van een zienswijze aandacht gevraagd voor het creëren van garantiebanen binnen deze Gemeenschappelijke Regeling IBKW.</text:p>
                    <text:p text:style-name="table_al"/>
                    <text:p text:style-name="table_al">
                      <text:span text:style-name="nadrukcur">Besluit</text:span>
                    </text:p>
                    <text:list text:style-name="id1-3-2-2-1-4-1-3-28-2-5">
                      <text:list-item text:style-override="id1-3-2-2-1-4-1-3-28-2-5-1">
                        <text:number>1.</text:number>
                        <text:p text:style-name="table_al">Het college adviseert de raad kennis te nemen van de jaarstukken 2018 van de Gemeenschappelijke Regeling Ingenieursbureau Krimpenerwaard (IBKW) en hierop geen zienswijzen in te dienen.</text:p>
                      </text:list-item>
                      <text:list-item text:style-override="id1-3-2-2-1-4-1-3-28-2-5-2">
                        <text:number>2.</text:number>
                        <text:p text:style-name="table_al">Het college adviseert de raad kennis te nemen van de ontwerp programmabegroting 2020-2023 van de Gemeenschappelijke Regeling Ingenieursbureau Krimpenerwaard (IBKW) en hierop een zienswijze in te dienen om een oproep te doen voor het creëren van garantiebanen binnen de Gemeenschappelijke Regeling IBKW.</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rekening 2018 en Begroting 2020/Meerjarenraming 2021-2024 SVHW</text:p>
                  </table:table-cell>
                  <table:table-cell table:style-name="entry" table:number-rows-spanned="1" table:number-columns-spanned="1">
                    <text:p text:style-name="table_al">
                      <text:span text:style-name="nadrukcur">Samenvatting</text:span>
                    </text:p>
                    <text:p text:style-name="table_al">De jaarrekening 2018, de Begroting 2020 en de Meerjarenraming 2021-2024 zijn ontvangen van het Samenwerkingsverband Vastgoedinformatie Heffing en Waardebepaling (SVHW). De raad wordt voorgesteld om een zienswijze in te dienen op de Begroting 2020 en de stukken voor kennisgeving aan te nemen.</text:p>
                    <text:p text:style-name="table_al"/>
                    <text:p text:style-name="table_al">
                      <text:span text:style-name="nadrukcur">Besluit</text:span>
                    </text:p>
                    <text:p text:style-name="table_al">Het College:</text:p>
                    <text:list text:style-name="id1-3-2-2-1-4-1-3-30-2-6">
                      <text:list-item text:style-override="id1-3-2-2-1-4-1-3-30-2-6-1">
                        <text:number>1.</text:number>
                        <text:p text:style-name="table_al">Stelt de raad voor kennis te nemen van de Jaarrekening 2018.</text:p>
                      </text:list-item>
                      <text:list-item text:style-override="id1-3-2-2-1-4-1-3-30-2-6-2">
                        <text:number>2.</text:number>
                        <text:p text:style-name="table_al">Stelt de raad voor de Begroting 2020/ Meerjarenraming 2021-2024 voor kennisgeving aan te nemen.</text:p>
                      </text:list-item>
                      <text:list-item text:style-override="id1-3-2-2-1-4-1-3-30-2-6-3">
                        <text:number>3.</text:number>
                        <text:p text:style-name="table_al">Stelt de raad voor de verhoging van de bijdrage te verwerken in de Begroting 2020-2023 van de gemeente Krimpenerwaard.</text:p>
                      </text:list-item>
                      <text:list-item text:style-override="id1-3-2-2-1-4-1-3-30-2-6-4">
                        <text:number>4.</text:number>
                        <text:p text:style-name="table_al">Stelt de raad voor een zienswijze in te dienen op de Begroting 2020 en het SVHW hierover te informeren met bijgevoegde 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grammabegroting 2020-2023 en jaarstukken 2018 van de Omgevingsdienst Midden-Holland</text:p>
                  </table:table-cell>
                  <table:table-cell table:style-name="entry" table:number-rows-spanned="1" table:number-columns-spanned="1">
                    <text:p text:style-name="table_al">
                      <text:span text:style-name="nadrukcur">Samenvatting</text:span>
                    </text:p>
                    <text:p text:style-name="table_al">De Omgevingsdienst Midden-Holland (ODMH) voert de wettelijke milieutaken uit voor de gemeente Krimpenerwaard. Jaarlijks stelt de ODMH daarvoor een programmabegroting op. De ODMH legt ook jaarlijks met de financiële jaarstukken verantwoording af aan de gemeente. Het college legt de concept-programmabegroting 2020-2023 en de jaarstukken 2018 voor aan de gemeenteraad en stelt daarbij voor geen zienswijze in te dienen op de programmabegroting.</text:p>
                    <text:p text:style-name="table_al"/>
                    <text:p text:style-name="table_al">
                      <text:span text:style-name="nadrukcur">Besluit</text:span>
                    </text:p>
                    <text:p text:style-name="table_al">Het college:</text:p>
                    <text:list text:style-name="id1-3-2-2-1-4-1-3-32-2-6">
                      <text:list-item text:style-override="id1-3-2-2-1-4-1-3-32-2-6-1">
                        <text:number>1.</text:number>
                        <text:p text:style-name="table_al">Stelt de gemeenteraad voor geen zienswijze in te dienen op de ontwerp-programmabegroting 2020-2023 van de Omgevingsdienst Midden-Holland;</text:p>
                      </text:list-item>
                      <text:list-item text:style-override="id1-3-2-2-1-4-1-3-32-2-6-2">
                        <text:number>2.</text:number>
                        <text:p text:style-name="table_al">Neemt kennis van de jaarstukken 2018 van de Omgevingsdienst Midden-Holland en biedt deze ter kennisneming aan de gemeenteraad a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schappelijk financieel toezichtkader (GTK 2020) en Begrotingscirculaire 2020-2023</text:p>
                  </table:table-cell>
                  <table:table-cell table:style-name="entry" table:number-rows-spanned="1" table:number-columns-spanned="1">
                    <text:p text:style-name="table_al">
                      <text:span text:style-name="nadrukcur">Samenvatting</text:span>
                    </text:p>
                    <text:p text:style-name="table_al">Het college heeft kennis genomen van de informatienota over het Gemeentelijk financieel toezichtkader (GTK 2020) en de Begrotingscirculaire 2020-2023 van de provincie Zuid-Holland.</text:p>
                    <text:p text:style-name="table_al"/>
                    <text:p text:style-name="table_al">
                      <text:span text:style-name="nadrukcur">Besluit</text:span>
                    </text:p>
                    <text:p text:style-name="table_al">Het college neemt kennis van toelichting:</text:p>
                    <text:list text:style-name="id1-3-2-2-1-4-1-3-34-2-6">
                      <text:list-item text:style-override="id1-3-2-2-1-4-1-3-34-2-6-1">
                        <text:number>–</text:number>
                        <text:p text:style-name="table_al">Gemeenschappelijk financieel toezichtkader (GTK 2020)</text:p>
                      </text:list-item>
                      <text:list-item text:style-override="id1-3-2-2-1-4-1-3-34-2-6-2">
                        <text:number>–</text:number>
                        <text:p text:style-name="table_al">Begrotingscirculaire 2020-2023 van de provincie Zuid-Hollan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verzoekbesluit onteigening</text:p>
                  </table:table-cell>
                  <table:table-cell table:style-name="entry" table:number-rows-spanned="1" table:number-columns-spanned="1">
                    <text:p text:style-name="table_al">
                      <text:span text:style-name="nadrukcur">Samenvatting</text:span>
                    </text:p>
                    <text:p text:style-name="table_al">De raad wordt voorgesteld een aanvullend besluit te nemen over de indiening van een verzoek bij de Kroon. Het verzoek houdt in dat de gronden, die als gevolg van de amendementen op het bestemmingsplan Natuurgebied Krimpenerwaard en een kadastrale wijziging een gewijzigd oppervlak hebben, die nodig zijn voor de natuurontwikkeling in de Krimpenerwaard, bij Koninklijk Besluit ter onteigening zullen worden aangewezen.</text:p>
                    <text:p text:style-name="table_al"/>
                    <text:p text:style-name="table_al">
                      <text:span text:style-name="nadrukcur">Besluit</text:span>
                    </text:p>
                    <text:p text:style-name="table_al">Het college stelt de raad voor de administratieve onteigeningsprocedure Natuur Netwerk Nederland te starten en de Kroon te verzoeken de benodigde gronden aan te wij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efverordening gemeente Krimpenerwaard 2019</text:p>
                  </table:table-cell>
                  <table:table-cell table:style-name="entry" table:number-rows-spanned="1" table:number-columns-spanned="1">
                    <text:p text:style-name="table_al">
                      <text:span text:style-name="nadrukcur">Samenvatting</text:span>
                    </text:p>
                    <text:p text:style-name="table_al">Het college heeft besloten de gemeenteraad voor te stellen om de Archiefverordening gemeente Krimpenerwaard 2019 vast te stellen.</text:p>
                    <text:p text:style-name="table_al"/>
                    <text:p text:style-name="table_al">
                      <text:span text:style-name="nadrukcur">Besluit</text:span>
                    </text:p>
                    <text:p text:style-name="table_al">Het college stelt de gemeenteraad voor om de Archiefverordening gemeente Krimpenerwaard 2019 vast te stell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40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0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0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penbare besluitenlijst vergadering van Burgemeester en Wethouders gemeente Krimpenerwaard 30-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09</meta:user-defined>
    <meta:user-defined meta:name="OVERHEIDop.GmbID/DC.identifier">gmb-2019-119409</meta:user-defined>
    <meta:user-defined meta:name="OVERHEID.TaxonomieBeleidsagenda/OVERHEID.category">Bes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op.versieInformatie"/>
  </office:meta>
</office:document-meta>
</file>