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Weerdstraat 52: verleende omgevingsvergunning, bouw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de Weerdstraat 52, 6709 TT bouw van dakkapel, 2019W0896, verzonden 09-05-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40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0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0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 Weerdstraat 52: verleende omgevingsvergunning, bouw van dakkapel,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06</meta:user-defined>
    <meta:user-defined meta:name="OVERHEIDop.GmbID/DC.identifier">gmb-2019-119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T 52</meta:user-defined>
    <meta:user-defined meta:name="OVERHEIDop.woonplaats">Wageningen</meta:user-defined>
    <meta:user-defined meta:name="OVERHEIDop.straatnaam">Van de Weerd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35 442535</meta:user-defined>
    <meta:user-defined meta:name="OVERHEIDop.versieInformatie"/>
  </office:meta>
</office:document-meta>
</file>