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slagstraat 14 in Wierden</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voor het bouwen van een schuur en een overkapping op locatie Aanslagstraat 14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40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nslagstraat 14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00</meta:user-defined>
    <meta:user-defined meta:name="OVERHEIDop.GmbID/DC.identifier">gmb-2019-11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BN 1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537 486491</meta:user-defined>
    <meta:user-defined meta:name="OVERHEIDop.versieInformatie"/>
  </office:meta>
</office:document-meta>
</file>