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voor berijden van het Cornelis Vreeswijkpa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lsen hebben besloten op grond van artikel 5:42, derde lid van de Algemene plaatselijke verordening ontheffing te verlenen aan: </text:p>
            <text:p text:style-name="common-al">Trampoline centrum Zandiego in IJmuiden, voor het berijden van het Cornelis Vreeswijkpad om het Trampoline centrum te bereiken voor het laden en lossen; niet parkeren, met 3 voertuigen, waarvan 2 met kenteken HR-343-S en 83-VNF-2 voor de periode van 1 januari 2019 t/m 31 december 2019. 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94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ntheffing voor berijden van het Cornelis Vreeswijkpa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40</meta:user-defined>
    <meta:user-defined meta:name="OVERHEIDop.GmbID/DC.identifier">gmb-2019-119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</meta:user-defined>
    <meta:user-defined meta:name="OVERHEIDop.woonplaats">IJmuiden</meta:user-defined>
    <meta:user-defined meta:name="OVERHEIDop.straatnaam">Cornelis Vreeswijkpa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637 496887</meta:user-defined>
    <meta:user-defined meta:name="OVERHEIDop.versieInformatie"/>
  </office:meta>
</office:document-meta>
</file>