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weg 6 in Vorden, het verbouwen van een woning en het verbouwen van een paardenstal i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40. De aanvraag gaat over het verbouwen van een woning en het verbouwen van een paardenstal in een bed &amp; breakfast aan de Deldenseweg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ldenseweg 6 in Vorden, het verbouwen van een woning en het verbouwen van een paardenstal in een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99</meta:user-defined>
    <meta:user-defined meta:name="OVERHEIDop.GmbID/DC.identifier">gmb-2019-1193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979</meta:user-defined>
    <meta:user-defined meta:name="OVERHEID.EPSG28992/DC.spatial">217886 456051</meta:user-defined>
    <meta:user-defined meta:name="OVERHEIDop.versieInformatie"/>
  </office:meta>
</office:document-meta>
</file>