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nieuwe stallingsgarage Koningsweg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e stallingsgarage bij Damen Koninklijke Schelde op de locatie Koningsweg in Vlissingen (07-05-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9397</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97</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97</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nieuwe stallingsgarage Koningsweg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9397</meta:user-defined>
    <meta:user-defined meta:name="OVERHEIDop.GmbID/DC.identifier">gmb-2019-1193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NA 2</meta:user-defined>
    <meta:user-defined meta:name="OVERHEIDop.woonplaats">Vlissingen</meta:user-defined>
    <meta:user-defined meta:name="OVERHEIDop.straatnaam">Konings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553 385279</meta:user-defined>
    <meta:user-defined meta:name="OVERHEIDop.versieInformatie"/>
  </office:meta>
</office:document-meta>
</file>