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eisterbantstraat 20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extra   oprit, Teisterbantstraat 20, 4012EG Kerk-Avezaath (2-5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939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9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39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Teisterbantstraat 20 in Kerk-Avezaa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396</meta:user-defined>
    <meta:user-defined meta:name="OVERHEIDop.GmbID/DC.identifier">gmb-2019-11939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07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2EG 20</meta:user-defined>
    <meta:user-defined meta:name="OVERHEIDop.woonplaats">Kerk-Avezaath</meta:user-defined>
    <meta:user-defined meta:name="OVERHEIDop.straatnaam">Teisterbant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187 434453</meta:user-defined>
    <meta:user-defined meta:name="OVERHEIDop.versieInformatie"/>
  </office:meta>
</office:document-meta>
</file>