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an Kregtenweg 9 in Notter</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Vergunning APV voor Midzomerfeest Notter &amp; Zuna op 21en 22 juni 2019 op locatie Van Kregtenweg 9 in Not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3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Van Kregtenweg 9 in No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95</meta:user-defined>
    <meta:user-defined meta:name="OVERHEIDop.GmbID/DC.identifier">gmb-2019-11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L 9</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2221.12 483488.69</meta:user-defined>
    <meta:user-defined meta:name="OVERHEIDop.versieInformatie"/>
  </office:meta>
</office:document-meta>
</file>