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12559- Nieuwe Rijksweg 3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ieuwe Rijksweg 3 te Beek</text:p>
            <text:p text:style-name="tussenkopcur">Omschrijving : herbouw van de voormalige boerenschuur</text:p>
            <text:p text:style-name="tussenkopcur">Datum ontvangst : 13 mei 2019</text:p>
            <text:p text:style-name="tussenkopcur">Zaaknummer ODRN : W.Z19.10461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38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8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8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412559- Nieuwe Rijksweg 3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85</meta:user-defined>
    <meta:user-defined meta:name="OVERHEIDop.GmbID/DC.identifier">gmb-2019-1193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H 3</meta:user-defined>
    <meta:user-defined meta:name="OVERHEIDop.woonplaats">Beek</meta:user-defined>
    <meta:user-defined meta:name="OVERHEIDop.straatnaam">Nieuwe Rijk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47 426784</meta:user-defined>
    <meta:user-defined meta:name="OVERHEIDop.versieInformatie"/>
  </office:meta>
</office:document-meta>
</file>