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9a te Horst, verleende omgevingsvergunning (besluitdatum 1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38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seweg 19a te Horst, verleende omgevingsvergunning (besluitdatum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83</meta:user-defined>
    <meta:user-defined meta:name="OVERHEIDop.GmbID/DC.identifier">gmb-2019-1193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14.23 387853.89</meta:user-defined>
    <meta:user-defined meta:name="OVERHEIDop.versieInformatie"/>
  </office:meta>
</office:document-meta>
</file>