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09-04-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9 april 2019</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Raadsinformatiebrief over het besluit betreffende de Blijverslening</text:p>
                  </table:table-cell>
                  <table:table-cell table:style-name="entry" table:number-rows-spanned="1" table:number-columns-spanned="1">
                    <text:p text:style-name="table_al">
                      <text:span text:style-name="nadrukcur">Samenvatting</text:span>
                    </text:p>
                    <text:p text:style-name="table_al">Het college besluit de Blijverslening niet in te voeren. De gemeenteraad wordt met een Raadsinformatiebrief geïnformeerd over het onderzoek naar de Blijverslening en het besluit om deze niet in te voeren.</text:p>
                    <text:p text:style-name="table_al"/>
                    <text:p text:style-name="table_al">
                      <text:span text:style-name="nadrukcur">Besluit</text:span>
                    </text:p>
                    <text:p text:style-name="table_al">Het college:</text:p>
                    <text:list text:style-name="id1-3-2-2-1-4-1-3-2-2-6">
                      <text:list-item text:style-override="id1-3-2-2-1-4-1-3-2-2-6-1">
                        <text:number>1.</text:number>
                        <text:p text:style-name="table_al">besluit de Blijverslening niet in te voeren;</text:p>
                      </text:list-item>
                      <text:list-item text:style-override="id1-3-2-2-1-4-1-3-2-2-6-2">
                        <text:number>2.</text:number>
                        <text:p text:style-name="table_al">stemt in met het versturen van een Raadsinformatiebrief aan de raad over het onderzoek naar de Blijverslen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handvest gemeente Krimpenerwaard</text:p>
                  </table:table-cell>
                  <table:table-cell table:style-name="entry" table:number-rows-spanned="1" table:number-columns-spanned="1">
                    <text:p text:style-name="table_al">
                      <text:span text:style-name="nadrukcur">Samenvatting</text:span>
                    </text:p>
                    <text:p text:style-name="table_al">Het college heeft het Kwaliteitshandvest van de gemeente Krimpenerwaard vastgesteld evenals de publicatie ervan in maart 2019. In het kwaliteitshandvest vertelt de gemeente Krimpenerwaard wat inwoners van haar dienstverlening mogen verwachten. Het college heeft besloten de raad hierover te informeren via een raadsinformatiebrief.</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stelt het Kwaliteitshandvest gemeente Krimpenerwaard vast;</text:p>
                      </text:list-item>
                      <text:list-item text:style-override="id1-3-2-2-1-4-1-3-4-2-6-2">
                        <text:number>2.</text:number>
                        <text:p text:style-name="table_al">informeert de raad hierover via een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ing regionale kantorenstrategie Midden-Holland 2019-2024</text:p>
                  </table:table-cell>
                  <table:table-cell table:style-name="entry" table:number-rows-spanned="1" table:number-columns-spanned="1">
                    <text:p text:style-name="table_al">
                      <text:span text:style-name="nadrukcur">Samenvatting</text:span>
                    </text:p>
                    <text:p text:style-name="table_al">Het college heeft besloten in te stemmen met de regionale kantorenstrategie Midden-Holland 2019-2024. Deze regionale kantorenstrategie is opgesteld op verzoek van de provincie Zuid-Holland. In artikel 2.1.1. van de Verordening Ruimte vraagt de provincie aan alle regio’s om een regionale visie voor kantoren op te stellen. De samenwerkende gemeenten in de regio Midden-Holland (Bodegraven-Reeuwijk, Zuidplas, Waddinxveen, Gouda en Krimpenerwaard) hebben in de afgelopen maanden intensief samengewerkt aan het opstellen van een nieuwe regionale kantorenstrategie. De regionale kantorenstrategie biedt inzicht in de ontwikkeling van de kantorenmarkt in Midden-Holland van 2019-2024. Het college stemt in met de regionale kantorenstrategie Midden-Holland 2019-2024 en informeert de gemeenteraad hierover. Daarnaast stemt het college in om de Regionale Kantorenstrategie Midden-Holland 2019-2024 door het Bestuurlijk Overleg Economie, Onderwijs en Arbeidsmarkt aan te bieden aan Gedeputeerde Staten van de provincie Zuid-Holland.</text:p>
                    <text:p text:style-name="table_al"/>
                    <text:p text:style-name="table_al">
                      <text:span text:style-name="nadrukcur">Besluit</text:span>
                    </text:p>
                    <text:p text:style-name="table_al">Het college:</text:p>
                    <text:list text:style-name="id1-3-2-2-1-4-1-3-6-2-6">
                      <text:list-item text:style-override="id1-3-2-2-1-4-1-3-6-2-6-1">
                        <text:number>1.</text:number>
                        <text:p text:style-name="table_al">Stemt in met de regionale kantorenstrategie Midden-Holland 2019-2024;</text:p>
                      </text:list-item>
                      <text:list-item text:style-override="id1-3-2-2-1-4-1-3-6-2-6-2">
                        <text:number>2.</text:number>
                        <text:p text:style-name="table_al">Stemt in met de aanbieding van de Regionale Kantorenstrategie Midden-Holland 2019-2024 door het Bestuurlijk Overleg Economie, Onderwijs en Arbeidsmarkt aan Gedeputeerde Staten van de provincie Zuid-Holland;</text:p>
                      </text:list-item>
                      <text:list-item text:style-override="id1-3-2-2-1-4-1-3-6-2-6-3">
                        <text:number>3.</text:number>
                        <text:p text:style-name="table_al">Informeert de gemeenteraad hierover door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B inventarisatie kunst</text:p>
                  </table:table-cell>
                  <table:table-cell table:style-name="entry" table:number-rows-spanned="1" table:number-columns-spanned="1">
                    <text:p text:style-name="table_al">
                      <text:span text:style-name="nadrukcur">Samenvatting</text:span>
                    </text:p>
                    <text:p text:style-name="table_al">Het college informeert de gemeenteraad over het door Kunstwacht opgeleverde onderhoudsrapport van de buitenkunstwerken.</text:p>
                    <text:p text:style-name="table_al"/>
                    <text:p text:style-name="table_al">
                      <text:span text:style-name="nadrukcur">Besluit</text:span>
                    </text:p>
                    <text:p text:style-name="table_al">Het college informeert de Raad over het onderhoudsrapport voor de buitenkunstwerken door bijgevoeg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B Stavaz verkoop gemeentelijk vastgoed</text:p>
                  </table:table-cell>
                  <table:table-cell table:style-name="entry" table:number-rows-spanned="1" table:number-columns-spanned="1">
                    <text:p text:style-name="table_al">
                      <text:span text:style-name="nadrukcur">Samenvatting</text:span>
                    </text:p>
                    <text:p text:style-name="table_al">Het college informeert de raad schriftelijk over de stand van zaken van de projectmatige verkoop van overtollig gemeentelijke vastgoed.</text:p>
                    <text:p text:style-name="table_al"/>
                    <text:p text:style-name="table_al">
                      <text:span text:style-name="nadrukcur">Besluit</text:span>
                    </text:p>
                    <text:p text:style-name="table_al">Het college besluit de raad te informeren over de stand van zaken van de projectmatige verkoop van overtollig gemeentelijke vastgoed door middel van een Raadsinformatiebrief (RI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gang project proeftuin Krimpenerwaard regio deal</text:p>
                  </table:table-cell>
                  <table:table-cell table:style-name="entry" table:number-rows-spanned="1" table:number-columns-spanned="1">
                    <text:p text:style-name="table_al">
                      <text:span text:style-name="nadrukcur">Samenvatting</text:span>
                    </text:p>
                    <text:p text:style-name="table_al">Het college heeft kennis genomen van de stand van zaken rond de regio deal en heeft ingestemd met de aanvullende memo op de aanvraag.</text:p>
                    <text:p text:style-name="table_al"/>
                    <text:p text:style-name="table_al">
                      <text:span text:style-name="nadrukcur">Besluit</text:span>
                    </text:p>
                    <text:p text:style-name="table_al">Het college:</text:p>
                    <text:list text:style-name="id1-3-2-2-1-4-1-3-12-2-6">
                      <text:list-item text:style-override="id1-3-2-2-1-4-1-3-12-2-6-1">
                        <text:number>1.</text:number>
                        <text:p text:style-name="table_al">Neemt kennis van de stand van zaken rond de aanvraag regiodeal;</text:p>
                      </text:list-item>
                      <text:list-item text:style-override="id1-3-2-2-1-4-1-3-12-2-6-2">
                        <text:number>2.</text:number>
                        <text:p text:style-name="table_al">Stemt in met de inhoud van de aanvullende memo</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ntheffing provincie inzake Melkgeitenbedrijf MooiMekkerland</text:p>
                  </table:table-cell>
                  <table:table-cell table:style-name="entry" table:number-rows-spanned="1" table:number-columns-spanned="1">
                    <text:p text:style-name="table_al">
                      <text:span text:style-name="nadrukcur">Samenvatting</text:span>
                    </text:p>
                    <text:p text:style-name="table_al">
                      <text:span text:style-name="nadrukcur">Het college heeft de raad voorgesteld om de ontheffing van de verordening ruimte 2014 aan te vragen bij de provincie ZH.</text:span>
                    </text:p>
                    <text:p text:style-name="table_al"/>
                    <text:p text:style-name="table_al">
                      <text:span text:style-name="nadrukcur">Besluit</text:span>
                    </text:p>
                    <text:p text:style-name="table_al">Het college stelt de raad voor om ontheffing van de Verordening ruimte 2014 aan te vragen bij de provincie Zuid-Holland overeenkomstig het bijgevoegde conce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paste planning Nota Gezondheidsbeleid</text:p>
                  </table:table-cell>
                  <table:table-cell table:style-name="entry" table:number-rows-spanned="1" table:number-columns-spanned="1">
                    <text:p text:style-name="table_al">
                      <text:span text:style-name="nadrukcur">Samenvatting</text:span>
                    </text:p>
                    <text:p text:style-name="table_al">Het College informeert de Raad over de aangepaste planning voor de Nota Gezondheidsbeleid middels bijgevoegde Raadsinformatiebrief</text:p>
                    <text:p text:style-name="table_al"/>
                    <text:p text:style-name="table_al">
                      <text:span text:style-name="nadrukcur">Besluit</text:span>
                    </text:p>
                    <text:p text:style-name="table_al">Het College informeert de Raad over de aangepaste planning voor de Nota Gezondheidsbeleid middels bijgevoegde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mmingsplan Middelland 61 – Krimpen aan de Lek</text:p>
                  </table:table-cell>
                  <table:table-cell table:style-name="entry" table:number-rows-spanned="1" table:number-columns-spanned="1">
                    <text:p text:style-name="table_al">
                      <text:span text:style-name="nadrukcur">Samenvatting</text:span>
                    </text:p>
                    <text:p text:style-name="table_al">Het college van burgemeester en wethouders stelt de raad voor een nieuw bestemmingsplan vast te stellen voor het wijzigen van de bestemming van de woning op het perceel Middelland 61 in Krimpen aan de Lek. In 2012 heeft de woning een bedrijfsbestemming gekregen naar aanleiding van het plan de woning te slopen en de locatie bij het bedrijfsterrein te betrekken. Dit plan is inmiddels herzien en men is voornemens de woning weer als zodanig in gebruik te nemen.</text:p>
                    <text:p text:style-name="table_al"/>
                    <text:p text:style-name="table_al">
                      <text:span text:style-name="nadrukcur">Besluit</text:span>
                    </text:p>
                    <text:p text:style-name="table_al">Het college stelt de gemeenteraad voor:</text:p>
                    <text:list text:style-name="id1-3-2-2-1-4-1-3-18-2-6">
                      <text:list-item text:style-override="id1-3-2-2-1-4-1-3-18-2-6-1">
                        <text:number>1.</text:number>
                        <text:p text:style-name="table_al">Het bestemmingsplan Middelland 61, Krimpen aan de Lek met planidentificatienummer NL.IMRO.1931.BP1806BT011-VG01 vast te stellen;</text:p>
                      </text:list-item>
                      <text:list-item text:style-override="id1-3-2-2-1-4-1-3-18-2-6-2">
                        <text:number>2.</text:number>
                        <text:p text:style-name="table_al">Geen exploitatieplan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sovereenkomst annex subsidieaanvraag Sterk Techniekonderwijs mbo-scholen</text:p>
                  </table:table-cell>
                  <table:table-cell table:style-name="entry" table:number-rows-spanned="1" table:number-columns-spanned="1">
                    <text:p text:style-name="table_al">
                      <text:span text:style-name="nadrukcur">Samenvatting</text:span>
                    </text:p>
                    <text:p text:style-name="table_al">Dit jaar heeft het kabinet 100 miljoen euro extra beschikbaar gesteld voor techniekonderwijs via de subsidieregeling Sterk techniekonderwijs 2020–2023. Mbo-scholen hadden tot 1 april jl. de mogelijkheid om een subsidieaanvraag in te dienen. Vanuit de Krimpenerwaard hebben het Gemini College, het Schoonhovens College, Stichting Vrienden van het Schoonhovens College, Techniek College Rotterdam en de gemeenten Lopik en Krimpenerwaard een samenwerkingsovereenkomst Sterk techniekonderwijs ondertekend. Onderdeel van de samenwerkingsovereenkomst is het projectplan Sterk Techniekonderwijs dat als subsidieaanvraag door de mbo-scholen onlangs is ingediend bij het Ministerie van OCW.</text:p>
                    <text:p text:style-name="table_al">Vanwege de snelheid van dit proces heeft geen formele besluitvorming over de medeondertekening plaatsgevonden. Het college besluit nu tot formalisatie hiervan.</text:p>
                    <text:p text:style-name="table_al"/>
                    <text:p text:style-name="table_al">
                      <text:span text:style-name="nadrukcur">Besluit</text:span>
                    </text:p>
                    <text:p text:style-name="table_al">Het College:</text:p>
                    <text:list text:style-name="id1-3-2-2-1-4-1-3-20-2-7">
                      <text:list-item text:style-override="id1-3-2-2-1-4-1-3-20-2-7-1">
                        <text:number>1.</text:number>
                        <text:p text:style-name="table_al">Ondersteunt met de ondertekening van de samenwerkingsovereenkomst Sterk Techniekonderwijs de subsidieaanvraag van het mbo-onderwijs en partners bij het Ministerie van Onderwijs, Cultuur en Wetenschap (OCW);</text:p>
                      </text:list-item>
                      <text:list-item text:style-override="id1-3-2-2-1-4-1-3-20-2-7-2">
                        <text:number>2.</text:number>
                        <text:p text:style-name="table_al">Formaliseert de medeondertekening van de Samenwerkingsovereenkomst Sterk Techniekonderwijs;</text:p>
                      </text:list-item>
                      <text:list-item text:style-override="id1-3-2-2-1-4-1-3-20-2-7-3">
                        <text:number>3.</text:number>
                        <text:p text:style-name="table_al">De burgemeester machtigt portefeuillehouder J. Vente tot ondertekening van de samenwerkingsovereenkom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en exploitatieovereenkomst Waterbos BV</text:p>
                  </table:table-cell>
                  <table:table-cell table:style-name="entry" table:number-rows-spanned="1" table:number-columns-spanned="1">
                    <text:p text:style-name="table_al">
                      <text:span text:style-name="nadrukcur">Samenvatting</text:span>
                    </text:p>
                    <text:p text:style-name="table_al">De gemeente sluit een huur- en exploitatieovereenkomst met Waterbos BV. In de periode van september 2019 tot en met december 2020 verzorgt huidige exploitant Waterbos BV de exploitatie van binnenzwembad de Hofstee.</text:p>
                    <text:p text:style-name="table_al"/>
                    <text:p text:style-name="table_al">
                      <text:span text:style-name="nadrukcur">Besluit</text:span>
                    </text:p>
                    <text:p text:style-name="table_al">Voorgesteld besluit</text:p>
                    <text:list text:style-name="id1-3-2-2-1-4-1-3-22-2-6">
                      <text:list-item text:style-override="id1-3-2-2-1-4-1-3-22-2-6-1">
                        <text:number>1.</text:number>
                        <text:p text:style-name="table_al">Het college sluit een huur- en exploitatieovereenkomst met Waterbos Bergambacht BV voor de duur van 1 jaar en 4 maanden met een optie voor verlenging van 1 jaar;</text:p>
                      </text:list-item>
                      <text:list-item text:style-override="id1-3-2-2-1-4-1-3-22-2-6-2">
                        <text:number>2.</text:number>
                        <text:p text:style-name="table_al">De burgemeester mandateert wethouder Sleeuwenhoek om de huur- en exploitatieovereenkomst te ondertekenen;</text:p>
                      </text:list-item>
                      <text:list-item text:style-override="id1-3-2-2-1-4-1-3-22-2-6-3">
                        <text:number>3.</text:number>
                        <text:p text:style-name="table_al">Het college informeert de raad met een 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ensgrens en drempelbedrag leerlingenvervoer schooljaar 2019-2020</text:p>
                  </table:table-cell>
                  <table:table-cell table:style-name="entry" table:number-rows-spanned="1" table:number-columns-spanned="1">
                    <text:p text:style-name="table_al">
                      <text:span text:style-name="nadrukcur">Samenvatting</text:span>
                    </text:p>
                    <text:p text:style-name="table_al">Jaarlijks wordt de inkomensgrens voor het heffen van het drempelbedrag geïndexeerd, de eigen bijdrage (het drempelbedrag) aan ouders van leerlingen in het basisonderwijs en de draagkrachtafhankelijke bijdrage vastgesteld. Hierbij wordt aangesloten bij het advies van de Vereniging van Nederlandse Gemeenten (VNG). Ouders worden in april 2019 per brief op de hoogte gesteld van de herziene grenzen en bedragen.</text:p>
                    <text:p text:style-name="table_al"/>
                    <text:p text:style-name="table_al">
                      <text:span text:style-name="nadrukcur">Besluit</text:span>
                    </text:p>
                    <text:p text:style-name="table_al">Het college:</text:p>
                    <text:list text:style-name="id1-3-2-2-1-4-1-3-24-2-6">
                      <text:list-item text:style-override="id1-3-2-2-1-4-1-3-24-2-6-1">
                        <text:number>1.</text:number>
                        <text:p text:style-name="table_al">Stelt de inkomensgrens voor het heffen van het drempelbedrag op €26.550 voor het schooljaar 2019-2020;</text:p>
                      </text:list-item>
                      <text:list-item text:style-override="id1-3-2-2-1-4-1-3-24-2-6-2">
                        <text:number>2.</text:number>
                        <text:p text:style-name="table_al">Stelt het drempelbedrag voor het schooljaar 2019-2020 vast op € 555,-;</text:p>
                      </text:list-item>
                      <text:list-item text:style-override="id1-3-2-2-1-4-1-3-24-2-6-3">
                        <text:number>3.</text:number>
                        <text:p text:style-name="table_al">Indexeert de draagkrachtafhankelijke bijdrage die alleen van toepassing is als de afstand naar de dichtstbijzijnde toegankelijke school voor basisonderwijs meer dan 20 kilometer bedraag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nttevredenheidsonderzoek Sociale Zaken 2018</text:p>
                  </table:table-cell>
                  <table:table-cell table:style-name="entry" table:number-rows-spanned="1" table:number-columns-spanned="1">
                    <text:p text:style-name="table_al">
                      <text:span text:style-name="nadrukcur">Samenvatting</text:span>
                    </text:p>
                    <text:p text:style-name="table_al">In november 2018 is door een extern bureau een klanttevredenheidsonderzoek uitgevoerd onder de cliënten van de afdeling Sociale Zaken. Daarbij is een uitvraag gedaan naar thema’s als dienstverlening, contact met consulenten, informatievoorziening en aanvraagprocedures van diverse regelingen. De tevredenheid van klanten varieert op de verschillende onderdelen tussen het cijfer 6,5 en 7,4. Het college heeft de gemeenteraad, de Clientenraad en de Adviesraad Sociaal Domein via een brief geïnformeerd over de uitkomsten en de aanbevelingen.</text:p>
                    <text:p text:style-name="table_al"/>
                    <text:p text:style-name="table_al">
                      <text:span text:style-name="nadrukcur">Besluit</text:span>
                    </text:p>
                    <text:p text:style-name="table_al">Het college:</text:p>
                    <text:list text:style-name="id1-3-2-2-1-4-1-3-26-2-6">
                      <text:list-item text:style-override="id1-3-2-2-1-4-1-3-26-2-6-1">
                        <text:number>1.</text:number>
                        <text:p text:style-name="table_al">Neemt kennis van de resultaten en aanbevelingen van het Klanttevredenheidsonderzoek 2018;</text:p>
                      </text:list-item>
                      <text:list-item text:style-override="id1-3-2-2-1-4-1-3-26-2-6-2">
                        <text:number>2.</text:number>
                        <text:p text:style-name="table_al">Informeert de raad door middel van een raadsinformatiebrief;</text:p>
                      </text:list-item>
                      <text:list-item text:style-override="id1-3-2-2-1-4-1-3-26-2-6-3">
                        <text:number>3.</text:number>
                        <text:p text:style-name="table_al">Informeert de Clientenraad en de Adviesraad Sociaal Dom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sinformatiebrief Uitvoering contracten doelgroepenvervoer door Taxi Wegman B.V.</text:p>
                  </table:table-cell>
                  <table:table-cell table:style-name="entry" table:number-rows-spanned="1" table:number-columns-spanned="1">
                    <text:p text:style-name="table_al">
                      <text:span text:style-name="nadrukcur">Samenvatting</text:span>
                    </text:p>
                    <text:p text:style-name="table_al">Het college heeft de gemeenteraad geïnformeerd over de uitvoering van de contracten doelgroepenvervoer door Taxi Wegman B.V.</text:p>
                    <text:p text:style-name="table_al"/>
                    <text:p text:style-name="table_al">
                      <text:span text:style-name="nadrukcur">Besluit</text:span>
                    </text:p>
                    <text:p text:style-name="table_al">Het college informeert de gemeenteraad middels een raadsinformatieb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sinformatiebrief over stand van zaken zorgaanbieder Both BoerenZorg.</text:p>
                  </table:table-cell>
                  <table:table-cell table:style-name="entry" table:number-rows-spanned="1" table:number-columns-spanned="1">
                    <text:p text:style-name="table_al">
                      <text:span text:style-name="nadrukcur">Samenvatting</text:span>
                    </text:p>
                    <text:p text:style-name="table_al">Het College informeert de gemeenteraad door middel van een Raadsinformatiebrief over het plaatsen van cliënten bij andere aanbieders; de werkwijze van plaatsing van cliënten; de gesprekken met ouders en de uitkomst van het onderzoek van Inspectie Gezondheidszorg en Jeugd (IGJ)</text:p>
                    <text:p text:style-name="table_al"/>
                    <text:p text:style-name="table_al">
                      <text:span text:style-name="nadrukcur">Besluit</text:span>
                    </text:p>
                    <text:p text:style-name="table_al">Het College informeert de raad middels een Raadsinformatiebrief over de stand van zaken zorgaanbieder Both BoerenZorg</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38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8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 09-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82</meta:user-defined>
    <meta:user-defined meta:name="OVERHEIDop.GmbID/DC.identifier">gmb-2019-119382</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