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39: verleende omgevingsvergunning, afwijken bestemmingsplan t.b.v. wonen,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eneraal Foulkesweg 39, 6703 BL afwijken bestemmingsplan t.b.v. wonen, 2019W0284, verzonden 13-05-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937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7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7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39: verleende omgevingsvergunning, afwijken bestemmingsplan t.b.v. wonen,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379</meta:user-defined>
    <meta:user-defined meta:name="OVERHEIDop.GmbID/DC.identifier">gmb-2019-119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L 39</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962 442101</meta:user-defined>
    <meta:user-defined meta:name="OVERHEIDop.versieInformatie"/>
  </office:meta>
</office:document-meta>
</file>