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straat 7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besluit genomen op de aanvraag met zaaknummer OV-2019-0113 voor een omgevingsvergunning op locatie Nieuwstraat 78 in Leerdam. De vergunning is verleend. Het besluit betreft het splitsen van het pand in 2 appartementen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937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7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7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euwstraat 78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378</meta:user-defined>
    <meta:user-defined meta:name="OVERHEIDop.GmbID/DC.identifier">gmb-2019-119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CD 78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710.55 433713.37</meta:user-defined>
    <meta:user-defined meta:name="OVERHEIDop.versieInformatie"/>
  </office:meta>
</office:document-meta>
</file>