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boslaan 4 te Meerlo, verlenging beslistermijn omgevingsvergunning (besluitdatum 14 me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maken van een in-uitrit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37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7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7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sboslaan 4 te Meerlo, verlenging beslistermijn omgevingsvergunning (besluitdatum 14 mei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377</meta:user-defined>
    <meta:user-defined meta:name="OVERHEIDop.GmbID/DC.identifier">gmb-2019-1193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EA 4</meta:user-defined>
    <meta:user-defined meta:name="OVERHEID.PostcodeHuisnummer/OVERHEIDop.postcodeHuisnummer">5864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646 391972</meta:user-defined>
    <meta:user-defined meta:name="OVERHEID.EPSG28992/DC.spatial">203652.95 391984.88</meta:user-defined>
    <meta:user-defined meta:name="OVERHEIDop.versieInformatie"/>
  </office:meta>
</office:document-meta>
</file>