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2: verleende omgevingsvergunning, bouw zwemba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ekhoornlaan 2, 6705 CH bouw zwembad, 2019W1095, verzonden 13-05-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37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7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7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2: verleende omgevingsvergunning, bouw zwembad,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76</meta:user-defined>
    <meta:user-defined meta:name="OVERHEIDop.GmbID/DC.identifier">gmb-2019-119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2</meta:user-defined>
    <meta:user-defined meta:name="OVERHEIDop.woonplaats">Wageningen</meta:user-defined>
    <meta:user-defined meta:name="OVERHEIDop.straatnaam">Eekhoor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17 444555</meta:user-defined>
    <meta:user-defined meta:name="OVERHEIDop.versieInformatie"/>
  </office:meta>
</office:document-meta>
</file>