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1 A (N 9516) (bouwen 2 woon-/werk woningen met bijgebouw); 546166; 11-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51 A (N 9516) (bouwen 2 woon-/werk woningen met bijgebouw); 546166; 11-5-2019; Status: Ingekomen, gemeente Hilversum</text:span>
          </text:p>
            <text:p text:style-name="common-al"/>
            <text:p text:style-name="common-al">Datum indiening aanvraag: 11-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37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7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7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artweg 51 A (N 9516) (bouwen 2 woon-/werk woningen met bijgebouw); 546166; 11-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74</meta:user-defined>
    <meta:user-defined meta:name="OVERHEIDop.GmbID/DC.identifier">gmb-2019-119374</meta:user-defined>
    <meta:user-defined meta:name="OVERHEIDop.referentienummer">546166</meta:user-defined>
    <meta:user-defined meta:name="OVERHEID.TaxonomieBeleidsagenda/OVERHEID.category">Ruimte en infrastructuur | Organisatie en beleid</meta:user-defined>
    <meta:user-defined meta:name="DCTERMS.abstract">bouwen 2 woon-/werk woningen met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JM 1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001.086 470459.018</meta:user-defined>
    <meta:user-defined meta:name="OVERHEIDop.versieInformatie"/>
  </office:meta>
</office:document-meta>
</file>