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2 in Baak, het organiseren van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Bronckhorst een besluit genomen op de aanvraag voor een APV vergunning. De aanvraag is geregistreerd onder kenmerk 18761827. De aanvraag gaat over het organiseren van Campina Open Boerderijdagen aan de Broekstraat 2 in Baak. De bezwaartermijn start op 15 mei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37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7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7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oekstraat 2 in Baak, het organiseren van Campina Open Boerderijd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71</meta:user-defined>
    <meta:user-defined meta:name="OVERHEIDop.GmbID/DC.identifier">gmb-2019-1193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PostcodeHuisnummer/OVERHEIDop.postcodeHuisnummer">7223KK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3976</meta:user-defined>
    <meta:user-defined meta:name="OVERHEIDop.externeBijlage">Besluit - publiceerbaar|exb-2019-23977</meta:user-defined>
    <meta:user-defined meta:name="OVERHEID.EPSG28992/DC.spatial">214040 452475</meta:user-defined>
    <meta:user-defined meta:name="OVERHEID.EPSG28992/DC.spatial">214096.3 452441.66</meta:user-defined>
    <meta:user-defined meta:name="OVERHEIDop.versieInformatie"/>
  </office:meta>
</office:document-meta>
</file>