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05: nieuwe aanvraag, plaatsen reclamebord,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Hoogstraat 105, 6701 BSP, plaatsen reclamebord, 2019W1152, ontvangen op 10-05-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937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7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7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05: nieuwe aanvraag, plaatsen reclamebord, reguliere procedure bouw en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370</meta:user-defined>
    <meta:user-defined meta:name="OVERHEIDop.GmbID/DC.identifier">gmb-2019-119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S 105</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99 442141</meta:user-defined>
    <meta:user-defined meta:name="OVERHEIDop.versieInformatie"/>
  </office:meta>
</office:document-meta>
</file>