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bouwen dakopbouw , Pauwmolen 32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opbouw </text:p>
            <text:p text:style-name="common-al">OLO-nummer                   3947129</text:p>
            <text:p text:style-name="common-al">Dossiernummer               O18-1323 </text:p>
            <text:p text:style-name="common-al">Locatie                                 Pauwmolen 32 Delfgauw</text:p>
            <text:p text:style-name="common-al">Postcode                            2645 GD</text:p>
            <text:p text:style-name="common-al">Datum besluit                   11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3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bouwen dakopbouw , Pauwmolen 32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37</meta:user-defined>
    <meta:user-defined meta:name="OVERHEIDop.GmbID/DC.identifier">gmb-2019-11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GD 32</meta:user-defined>
    <meta:user-defined meta:name="OVERHEIDop.woonplaats">Delfgauw</meta:user-defined>
    <meta:user-defined meta:name="OVERHEIDop.straatnaam">Pauwmol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35 447045</meta:user-defined>
    <meta:user-defined meta:name="OVERHEIDop.versieInformatie"/>
  </office:meta>
</office:document-meta>
</file>