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Termeerstraat 45 te Grubbenvorst, aangevraagde omgevingsvergunning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 en het plaatsen van ee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3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Termeerstraat 45 te Grubbenvorst, aangevraagde omgevingsvergunning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69</meta:user-defined>
    <meta:user-defined meta:name="OVERHEIDop.GmbID/DC.identifier">gmb-2019-1193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VP 2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51 381326</meta:user-defined>
    <meta:user-defined meta:name="OVERHEIDop.versieInformatie"/>
  </office:meta>
</office:document-meta>
</file>