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ange Maat 9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het verwijderen van asbesthoudende dakplaten op locatie Lange Maat 91 te Westervoort. De melding is geregistreerd onder zaaknummer Z/19/051438 / 19SZ07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93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ange Maat 9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367</meta:user-defined>
    <meta:user-defined meta:name="OVERHEIDop.GmbID/DC.identifier">gmb-2019-1193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C 9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13 440425</meta:user-defined>
    <meta:user-defined meta:name="OVERHEIDop.versieInformatie"/>
  </office:meta>
</office:document-meta>
</file>