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8: nieuwe aanvraag, plaatse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88, 6707 AL, plaatsen zonnepanelen, 2019W1146, ontvangen op 09-05-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936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6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6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88: nieuwe aanvraag, plaatsen zonnepanel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365</meta:user-defined>
    <meta:user-defined meta:name="OVERHEIDop.GmbID/DC.identifier">gmb-2019-119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L 88</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85 442259</meta:user-defined>
    <meta:user-defined meta:name="OVERHEIDop.versieInformatie"/>
  </office:meta>
</office:document-meta>
</file>