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1172: Bronkhorsterweg 18 in Steenderen, aanleg aardwarmte installatie</text:p>
      <text:section text:name="zakelijke-mededeling_id1-3-2" text:style-name="zakelijke-mededeling">
        <text:section text:name="zakelijke-mededeling-tekst_id1-3-2-1" text:style-name="zakelijke-mededeling-tekst">
          <text:section text:name="tekst_id1-3-2-1-1" text:style-name="tekst">
            <text:p text:style-name="common-al">Op 13 mei 2019 heeft de gemeente Bronckhorst een melding ontvangen voor aanleg aardwarmte installatie aan de bronkhorsterweg 18 in Steenderen. De melding is geregistreerd onder kenmerk 2019-117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9364</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64</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64</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1172: Bronkhorsterweg 18 in Steenderen, aanleg aardwarmte installa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364</meta:user-defined>
    <meta:user-defined meta:name="OVERHEIDop.GmbID/DC.identifier">gmb-2019-11936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AC 1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leg aardwarmte bronkhorsterweg 18 Steenderen|exb-2019-23974</meta:user-defined>
    <meta:user-defined meta:name="OVERHEID.EPSG28992/DC.spatial">209685 453398</meta:user-defined>
    <meta:user-defined meta:name="OVERHEIDop.versieInformatie"/>
  </office:meta>
</office:document-meta>
</file>